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72e5e3-74fb-4888-8c15-50aa15dd35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Inzet 7 aanleg gehandicaptenparkeerplaats kenteken G-139-F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139-F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Inzet 7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G-139-FB en het aanbrengen van ondersteunende markeringen (RVV 1990), in te stellen: een gehandicaptenparkeerplaats ter hoogte van perceel Inzet 7 (parkeervaknummer 1152444854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104.59811320754714mm"><draw:image xlink:href="Pictures/Afbeelding1ia672e5e3-74fb-4888-8c15-50aa15dd35ab.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46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zet 7 aanleg gehandicaptenparkeerplaats kenteken G-139-FB - Inze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zet 7 aanleg gehandicaptenparkeerplaats kenteken G-139-FB</meta:user-defined>
    <meta:user-defined meta:name="OVERHEIDop.verkeersbordcode">E6</meta:user-defined>
    <dc:language>nl</dc:language>
    <meta:user-defined meta:name="OVERHEIDop.locatietype/OVERHEIDop.gebiedsmarkering">Adres</meta:user-defined>
    <meta:user-defined meta:name="DC.title">Amsterdam Nieuw-West, verkeersbesluit Inzet 7 aanleg gehandicaptenparkeerplaats kenteken G-139-FB</meta:user-defined>
    <meta:user-defined meta:name="DCTERMS.W3CDTF/DCTERMS.available">2023-11-10</meta:user-defined>
    <meta:user-defined meta:name="DCTERMS.W3CDTF/OVERHEIDop.jaargang">2023</meta:user-defined>
    <meta:user-defined meta:name="OVERHEIDop.publicationIssue">479463</meta:user-defined>
    <meta:user-defined meta:name="OVERHEIDop.GmbID/DC.identifier">gmb-2023-479463</meta:user-defined>
    <meta:user-defined meta:name="OVERHEIDop.versieInformatie"/>
  </office:meta>
</office:document-meta>
</file>