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685, Dorpsstraat 3, 4356 AH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685</text:p>
            <text:p text:style-name="common-al">De omschrijving van de zaak: het uitbreiden van het terras</text:p>
            <text:p text:style-name="common-al">De ontvangstdatum van de zaak: 14 september 2023</text:p>
            <text:p text:style-name="common-al">De globale locatie: Dorpsstraat 3, 4356 AH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7 nov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79462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6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462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85</meta:user-defined>
    <meta:user-defined meta:name="DCTERMS.abstract">Betreft: Beschikking verlenging beslistermijn op locatie Dorpsstraat 3, 4356 AH Oostkapelle</meta:user-defined>
    <dc:language>nl</dc:language>
    <meta:user-defined meta:name="OVERHEIDop.locatietype/OVERHEIDop.gebiedsmarkering">Punt</meta:user-defined>
    <meta:user-defined meta:name="DC.title">Kennisgeving termijnverlenging Z2023-00000685, Dorpsstraat 3, 4356 AH Oostkapell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462</meta:user-defined>
    <meta:user-defined meta:name="OVERHEIDop.GmbID/DC.identifier">gmb-2023-479462</meta:user-defined>
    <meta:user-defined meta:name="OVERHEIDop.versieInformatie"/>
  </office:meta>
</office:document-meta>
</file>