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populieren aan Slijkhuisstraat 3, 8171LR Vaassen (9255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populieren aan Slijkhuisstraat 3, 8171LR Vaassen. </text:p>
            <text:p text:style-name="common-al">Datum aanvraag:  07-11-2023</text:p>
            <text:p text:style-name="common-al">Zaaknummer : 9255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946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6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 populieren aan Slijkhuisstraat 3, 8171LR Vaassen (925588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61</meta:user-defined>
    <meta:user-defined meta:name="OVERHEIDop.GmbID/DC.identifier">gmb-2023-479461</meta:user-defined>
    <meta:user-defined meta:name="OVERHEIDop.versieInformatie"/>
  </office:meta>
</office:document-meta>
</file>