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155 - het bouwen van een dakopbouw op de locatie J.A. Zandlevenstraat 58, 1507 XC Zaandam</text:p>
            <text:p text:style-name="common-al">Besluit verzonden: 01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4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5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46</meta:user-defined>
    <meta:user-defined meta:name="OVERHEIDop.GmbID/DC.identifier">gmb-2023-47946</meta:user-defined>
    <meta:user-defined meta:name="OVERHEIDop.versieInformatie"/>
  </office:meta>
</office:document-meta>
</file>