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ode grove dennen, 1 dode Amerikaans eik, 1 beuk, 1 Amerikaanse eik en 3 dennen aan Kamperweg 59, 8162EM Epe (9255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ode grove dennen, 1 dode Amerikaans eik, 1 beuk, 1 Amerikaanse eik en 3 dennen aan Kamperweg 59, 8162EM Epe. </text:p>
            <text:p text:style-name="common-al">Datum aanvraag:  07-11-2023</text:p>
            <text:p text:style-name="common-al">Zaaknummer : 92553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945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68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dode grove dennen, 1 dode Amerikaans eik, 1 beuk, 1 Amerikaanse eik en 3 dennen aan Kamperweg 59, 8162EM Epe (925538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58</meta:user-defined>
    <meta:user-defined meta:name="OVERHEIDop.GmbID/DC.identifier">gmb-2023-479458</meta:user-defined>
    <meta:user-defined meta:name="OVERHEIDop.versieInformatie"/>
  </office:meta>
</office:document-meta>
</file>