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verstoken van vrijgekomen rietgewas in de natuurgebieden in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3 een besluit genomen op de aanvraag met zaaknummer 19311226039 voor een ontheffing voor het verstoken van vrijgekomen rietgewas in de natuurgebieden in de gemeente Krimpen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45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5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5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26039</meta:user-defined>
    <meta:user-defined meta:name="DCTERMS.abstract">het verstoken vindt plaats in de periode 01-12-2023 t/m 15-04-2024</meta:user-defined>
    <dc:language>nl</dc:language>
    <meta:user-defined meta:name="OVERHEIDop.locatietype/OVERHEIDop.gebiedsmarkering">Vlak</meta:user-defined>
    <meta:user-defined meta:name="DC.title">Kennisgeving besluit op aanvraag voor een ontheffing voor het verstoken van vrijgekomen rietgewas in de natuurgebieden in de gemeente Krimpenerwaard</meta:user-defined>
    <meta:user-defined meta:name="DCTERMS.W3CDTF/DCTERMS.available">2023-11-10</meta:user-defined>
    <meta:user-defined meta:name="DCTERMS.W3CDTF/OVERHEIDop.jaargang">2023</meta:user-defined>
    <meta:user-defined meta:name="OVERHEIDop.publicationIssue">479457</meta:user-defined>
    <meta:user-defined meta:name="OVERHEIDop.GmbID/DC.identifier">gmb-2023-479457</meta:user-defined>
    <meta:user-defined meta:name="OVERHEIDop.versieInformatie"/>
  </office:meta>
</office:document-meta>
</file>