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van een woning aan Liempdsedijk 1 5688MP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noveren van het dak van een woning aan Liempdsedijk 1 5688MP Oirschot. Het kenmerk van de gemeente voor deze zaak is 0823478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945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7869</meta:user-defined>
    <meta:user-defined meta:name="DCTERMS.abstract">renoveren van het d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het dak van een woning aan Liempdsedijk 1 5688MP Oirscho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50</meta:user-defined>
    <meta:user-defined meta:name="OVERHEIDop.GmbID/DC.identifier">gmb-2023-479450</meta:user-defined>
    <meta:user-defined meta:name="OVERHEIDop.versieInformatie"/>
  </office:meta>
</office:document-meta>
</file>