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buiten behandeling aanvraag, kappen van 51 bomen en 1.569,40 vierkante meter bosplantsoen verspreid over Kruiszwin 3-4-5 (perceel N4017, N6848 en N6574) in Julianadorp </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Buiten behandeling omgevingsvergunning</text:span>
          </text:p>
            <text:p text:style-name="common-al">Burgemeester en wethouders van Den Helder maken bekend dat de volgende aanvraag voor een omgevingsvergunning buiten behandeling is gelaten.</text:p>
            <text:p text:style-name="common-al">verspreid over Kruiszwin 3-4-5 (perceel N4017, N6848 en N6574) in Julianadorp, kappen van 51 bomen en 1.569,40 vierkante meter bosplantsoen </text:p>
            <text:p text:style-name="common-al">Verzenddatum: 08-11-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79449</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449</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449</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9577</meta:user-defined>
    <meta:user-defined meta:name="DCTERMS.abstract">aanv.geg uiterlijk 7/11 aanlever - kappen van 51 bomen en 1.569,40 vierkante meter bosplantsoen verspreid over Kruiszwin 3-4-5 (N4017, N6848 en N657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buiten behandeling aanvraag, kappen van 51 bomen en 1.569,40 vierkante meter bosplantsoen verspreid over Kruiszwin 3-4-5 (perceel N4017, N6848 en N6574) in Julianadorp</meta:user-defined>
    <meta:user-defined meta:name="DCTERMS.W3CDTF/DCTERMS.available">2023-11-17</meta:user-defined>
    <meta:user-defined meta:name="DCTERMS.W3CDTF/OVERHEIDop.jaargang">2023</meta:user-defined>
    <meta:user-defined meta:name="OVERHEIDop.publicationIssue">479449</meta:user-defined>
    <meta:user-defined meta:name="OVERHEIDop.GmbID/DC.identifier">gmb-2023-479449</meta:user-defined>
    <meta:user-defined meta:name="OVERHEIDop.versieInformatie"/>
  </office:meta>
</office:document-meta>
</file>