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9b634b-3b53-456d-9bf2-5826bcc738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Willem Heselaarsstraat thv 76 aanleg gehandicaptenparkeerplaats kenteken TS-596-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S-596-Z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Willem Heselaarstraat thv 76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TS-596-Z en het aanbrengen van ondersteunende markeringen (RVV 1990), in te stellen: een gehandicaptenparkeerplaats ter hoogte van perceel Willem Heselaarsstraat thv 76 (parkeervaknummer 1148654851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84.87169811320754mm"><draw:image xlink:href="Pictures/Afbeelding1i749b634b-3b53-456d-9bf2-5826bcc7380a.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44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lem Heselaarsstraat thv 76 aanleg gehandicaptenparkeerplaats kenteken TS-596-Z - Willem Heselaarsstraa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lem Heselaarsstraat thv 76 aanleg gehandicaptenparkeerplaats kenteken TS-596-Z</meta:user-defined>
    <meta:user-defined meta:name="OVERHEIDop.verkeersbordcode">E6</meta:user-defined>
    <dc:language>nl</dc:language>
    <meta:user-defined meta:name="OVERHEIDop.locatietype/OVERHEIDop.gebiedsmarkering">Adres</meta:user-defined>
    <meta:user-defined meta:name="DC.title">Amsterdam Nieuw-West, verkeersbesluit Willem Heselaarsstraat thv 76 aanleg gehandicaptenparkeerplaats kenteken TS-596-Z</meta:user-defined>
    <meta:user-defined meta:name="DCTERMS.W3CDTF/DCTERMS.available">2023-11-10</meta:user-defined>
    <meta:user-defined meta:name="DCTERMS.W3CDTF/OVERHEIDop.jaargang">2023</meta:user-defined>
    <meta:user-defined meta:name="OVERHEIDop.publicationIssue">479447</meta:user-defined>
    <meta:user-defined meta:name="OVERHEIDop.GmbID/DC.identifier">gmb-2023-479447</meta:user-defined>
    <meta:user-defined meta:name="OVERHEIDop.versieInformatie"/>
  </office:meta>
</office:document-meta>
</file>