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nieuwe woning, Kaaistraat ong. Perceel U 1836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259</text:p>
            <text:p text:style-name="common-al">Ingekomen: 06 november 2023</text:p>
            <text:p text:style-name="common-al">Locatie: Kaaistraat ong. Perceel U 1836 te ST. WILLEBRORD</text:p>
            <text:p text:style-name="common-al">Projectomschrijving: het bouwen van een nieuwe woning</text:p>
            <text:p text:style-name="common-al">Activiteit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7944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44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44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omgevingsvergunning, het bouwen van een nieuwe woning, Kaaistraat ong. Perceel U 1836 te ST. WILLEBRORD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9443</meta:user-defined>
    <meta:user-defined meta:name="OVERHEIDop.GmbID/DC.identifier">gmb-2023-479443</meta:user-defined>
    <meta:user-defined meta:name="OVERHEIDop.versieInformatie"/>
  </office:meta>
</office:document-meta>
</file>