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14-9">
      <text:list-level-style-bullet text:bullet-char="•" text:level="1">
        <style:list-level-properties text:min-label-width="10mm"/>
      </text:list-level-style-bullet>
    </text:list-style>
    <text:list-style style:name="id1-3-2-4-14-10">
      <text:list-level-style-bullet text:bullet-char="•" text:level="1">
        <style:list-level-properties text:min-label-width="10mm"/>
      </text:list-level-style-bullet>
    </text:list-style>
    <text:list-style style:name="id1-3-2-4-14-11">
      <text:list-level-style-bullet text:bullet-char="•" text:level="1">
        <style:list-level-properties text:min-label-width="10mm"/>
      </text:list-level-style-bullet>
    </text:list-style>
    <text:list-style style:name="id1-3-2-4-14-12">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4">
      <text:list-level-style-bullet text:bullet-char="•" text:level="1">
        <style:list-level-properties text:min-label-width="10mm"/>
      </text:list-level-style-bullet>
    </text:list-style>
    <text:list-style style:name="id1-3-2-4-14-15">
      <text:list-level-style-bullet text:bullet-char="•" text:level="1">
        <style:list-level-properties text:min-label-width="10mm"/>
      </text:list-level-style-bullet>
    </text:list-style>
    <text:list-style style:name="id1-3-2-4-14-16">
      <text:list-level-style-bullet text:bullet-char="•" text:level="1">
        <style:list-level-properties text:min-label-width="10mm"/>
      </text:list-level-style-bullet>
    </text:list-style>
    <text:list-style style:name="id1-3-2-4-14-17">
      <text:list-level-style-bullet text:bullet-char="•" text:level="1">
        <style:list-level-properties text:min-label-width="10mm"/>
      </text:list-level-style-bullet>
    </text:list-style>
    <text:list-style style:name="id1-3-2-4-14-18">
      <text:list-level-style-bullet text:bullet-char="•" text:level="1">
        <style:list-level-properties text:min-label-width="10mm"/>
      </text:list-level-style-bullet>
    </text:list-style>
    <text:list-style style:name="id1-3-2-4-14-19">
      <text:list-level-style-bullet text:bullet-char="•" text:level="1">
        <style:list-level-properties text:min-label-width="10mm"/>
      </text:list-level-style-bullet>
    </text:list-style>
    <text:list-style style:name="id1-3-2-4-14-20">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4-23">
      <text:list-level-style-bullet text:bullet-char="•" text:level="1">
        <style:list-level-properties text:min-label-width="10mm"/>
      </text:list-level-style-bullet>
    </text:list-style>
    <text:list-style style:name="id1-3-2-4-14-24">
      <text:list-level-style-bullet text:bullet-char="•" text:level="1">
        <style:list-level-properties text:min-label-width="10mm"/>
      </text:list-level-style-bullet>
    </text:list-style>
    <text:list-style style:name="id1-3-2-4-14-25">
      <text:list-level-style-bullet text:bullet-char="•" text:level="1">
        <style:list-level-properties text:min-label-width="10mm"/>
      </text:list-level-style-bullet>
    </text:list-style>
    <text:list-style style:name="id1-3-2-4-14-26">
      <text:list-level-style-bullet text:bullet-char="•" text:level="1">
        <style:list-level-properties text:min-label-width="10mm"/>
      </text:list-level-style-bullet>
    </text:list-style>
    <text:list-style style:name="id1-3-2-4-14-27">
      <text:list-level-style-bullet text:bullet-char="•" text:level="1">
        <style:list-level-properties text:min-label-width="10mm"/>
      </text:list-level-style-bullet>
    </text:list-style>
    <text:list-style style:name="id1-3-2-4-14-28">
      <text:list-level-style-bullet text:bullet-char="•" text:level="1">
        <style:list-level-properties text:min-label-width="10mm"/>
      </text:list-level-style-bullet>
    </text:list-style>
    <text:list-style style:name="id1-3-2-4-14-29">
      <text:list-level-style-bullet text:bullet-char="•" text:level="1">
        <style:list-level-properties text:min-label-width="10mm"/>
      </text:list-level-style-bullet>
    </text:list-style>
    <text:list-style style:name="id1-3-2-4-14-30">
      <text:list-level-style-bullet text:bullet-char="•" text:level="1">
        <style:list-level-properties text:min-label-width="10mm"/>
      </text:list-level-style-bullet>
    </text:list-style>
    <text:list-style style:name="id1-3-2-4-14-31">
      <text:list-level-style-bullet text:bullet-char="•" text:level="1">
        <style:list-level-properties text:min-label-width="10mm"/>
      </text:list-level-style-bullet>
    </text:list-style>
    <style:style style:family="table-column" style:parent-style-name="colspec" style:name="id1-3-2-4-16-1-1">
      <style:table-column-properties style:rel-column-width="5*"/>
    </style:style>
    <style:style style:family="table-column" style:parent-style-name="colspec" style:name="id1-3-2-4-16-1-2">
      <style:table-column-properties style:rel-column-width="10*"/>
    </style:style>
    <style:style style:family="table-column" style:parent-style-name="colspec" style:name="id1-3-2-4-16-1-3">
      <style:table-column-properties style:rel-column-width="30*"/>
    </style:style>
    <style:style style:family="table-column" style:parent-style-name="colspec" style:name="id1-3-2-4-16-1-4">
      <style:table-column-properties style:rel-column-width="14*"/>
    </style:style>
    <style:style style:family="table-column" style:parent-style-name="colspec" style:name="id1-3-2-4-16-1-5">
      <style:table-column-properties style:rel-column-width="14*"/>
    </style:style>
    <style:style style:family="table-column" style:parent-style-name="colspec" style:name="id1-3-2-4-16-1-6">
      <style:table-column-properties style:rel-column-width="24*"/>
    </style:style>
    <text:list-style style:name="id1-3-2-4-16-1-7-1-1-1">
      <text:list-level-style-bullet style:num-suffix="" text:bullet-char="​" text:level="1">
        <style:list-level-properties text:min-label-width="10mm"/>
      </text:list-level-style-bullet>
    </text:list-style>
    <text:list-style style:name="id1-3-2-4-16-1-7-1-1-1-1">
      <text:list-level-style-bullet style:num-suffix="" text:bullet-char="​" text:level="1">
        <style:list-level-properties text:min-label-width="10mm"/>
      </text:list-level-style-bullet>
    </text:list-style>
    <text:list-style style:name="id1-3-2-4-1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6-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6-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6-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6-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6-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6-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6-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6-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6-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6-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6-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6-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16-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16-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16-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16-1-7-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1-7-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16-1-7-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1-7-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16-1-7-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6-1-7-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16-1-7-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4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4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7-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7-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6-1-7-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7-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6-1-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4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7-43-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7-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7-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6-1-7-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7-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6-1-7-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7-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6-1-7-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7-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16-1-7-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7-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16-1-7-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7-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16-1-7-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7-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16-1-7-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6-1-7-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16-1-7-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7-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6-1-7-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1-7-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6-1-7-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6-1-7-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6-1-7-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6-1-7-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16-1-7-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6-1-7-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16-1-7-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7-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16-1-7-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1-7-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16-1-7-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1-7-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16-1-7-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6-1-7-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16-1-7-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6-1-7-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16-1-7-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1-7-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6-1-7-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1-7-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6-1-7-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1-7-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16-1-7-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7-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16-1-7-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7-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16-1-7-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6-1-7-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16-1-7-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1-7-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16-1-7-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6-1-7-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16-1-7-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6-1-7-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16-1-7-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6-1-7-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16-1-7-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7-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6-1-7-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1-7-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6-1-7-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1-7-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6-1-7-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6-1-7-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6-1-7-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6-1-7-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16-1-7-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1-7-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16-1-7-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1-7-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16-1-7-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1-7-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16-1-7-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6-1-7-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16-1-7-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6-1-7-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16-1-7-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6-1-7-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16-1-7-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6-1-7-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16-1-7-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1-7-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16-1-7-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6-1-7-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16-1-7-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6-1-7-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16-1-7-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6-1-7-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16-1-7-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6-1-7-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16-1-7-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6-1-7-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16-1-7-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6-1-7-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16-1-7-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6-1-7-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16-1-7-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6-1-7-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16-1-7-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6-1-7-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16-1-7-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6-1-7-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16-1-7-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6-1-7-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16-1-7-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16-1-7-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office:automatic-styles>
  <office:body>
    <office:text>
      <text:p text:style-name="new_page_staatscourant"/>
      <text:p text:style-name="single-kop-titel">Mandaatregeling VTH-taken Samenwerking Kempengemeenten 2023 - Eersel</text:p>
      <text:section text:name="regeling_id1-3-2" text:style-name="regeling">
        <text:section text:name="aanhef_id1-3-2-1" text:style-name="aanhef">
          <text:section text:name="preambule_id1-3-2-1-1" text:style-name="preambule">
            <text:p text:style-name="al"/>
            <text:p text:style-name="al">Het college en de burgemeester van de gemeente Eersel;</text:p>
            <text:p text:style-name="al"/>
            <text:p text:style-name="al">Het dagelijks bestuur en de voorzitter van de Samenwerking Kempengemeenten;</text:p>
            <text:p text:style-name="al"/>
            <text:p text:style-name="al">ieder voor zover het zijn bevoegdheden betreft;</text:p>
            <text:p text:style-name="al"/>
            <text:p text:style-name="al">gelet op de Gemeentewet, afdeling 10.1.1 van de Algemene wet bestuursrecht (Awb) en de overige toepasselijke wettelijke voorschriften en bepalingen;</text:p>
            <text:p text:style-name="al"/>
            <text:p text:style-name="al">overwegende dat:</text:p>
            <text:list text:style-name="id1-3-2-1-1-11">
              <text:list-item text:style-override="id1-3-2-1-1-11-1">
                <text:number>•</text:number>
                <text:p text:style-name="al">het dagelijks bestuur van de Samenwerking Kempengemeenten zorg draagt voor vergunningen, toezicht &amp; handhaving en BAG-taken op basis van door de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11-2">
                <text:number>•</text:number>
                <text:p text:style-name="al">dat bij delegatiebesluit van het algemeen bestuur van 25 juni 2019 de uitoefening van de hiervoor genoemde bevoegdheden is overgedragen aan het dagelijks bestuur van de Samenwerking Kempengemeenten;</text:p>
              </text:list-item>
              <text:list-item text:style-override="id1-3-2-1-1-11-3">
                <text:number>•</text:number>
                <text:p text:style-name="al">dat het ter bevordering van een efficiënte afdoening van zaken gewenst is gebruik te maken van mogelijkheden tot mandaat, machtiging en volmacht;</text:p>
              </text:list-item>
            </text:list>
            <text:p text:style-name="al"/>
            <text:p text:style-name="al">besluiten</text:p>
            <text:p text:style-name="al"/>
            <text:p text:style-name="al">I. vast te stellen:</text:p>
            <text:p text:style-name="al"/>
            <text:p text:style-name="al">Mandaatregeling VTH-taken Samenwerking Kempengemeenten 2023 - Eersel</text:p>
            <text:p text:style-name="al"/>
            <text:p text:style-name="al">II. te bepalen dat van deze mandaatregeling onderdeel uitmaken:</text:p>
            <text:p text:style-name="al">Mandaatregister VTH-taken Samenwerking Kempengemeenten 2023 - Eersel (bijlage 1)</text:p>
            <text:p text:style-name="al">Mandaatregeling gemeente Eersel - Omgevingsdienst Zuidoost-Brabant 2023 (bijlage 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regeling wordt verstaan onder:</text:p>
                <text:list text:style-name="id1-3-2-2-2-2-1-3">
                  <text:list-item text:style-override="id1-3-2-2-2-2-1-3-1">
                    <text:number>a.</text:number>
                    <text:p text:style-name="al">algemeen bestuur: het algemeen bestuur van de Samenwerking Kempengemeenten;</text:p>
                  </text:list-item>
                  <text:list-item text:style-override="id1-3-2-2-2-2-1-3-2">
                    <text:number>b.</text:number>
                    <text:p text:style-name="al">Bag: basisadministratie adressen en gebouwen;</text:p>
                  </text:list-item>
                  <text:list-item text:style-override="id1-3-2-2-2-2-1-3-3">
                    <text:number>c.</text:number>
                    <text:p text:style-name="al">burgemeester: de burgemeester van Eersel;</text:p>
                  </text:list-item>
                  <text:list-item text:style-override="id1-3-2-2-2-2-1-3-4">
                    <text:number>d.</text:number>
                    <text:p text:style-name="al">college: burgemeester en wethouders van Eersel; </text:p>
                  </text:list-item>
                  <text:list-item text:style-override="id1-3-2-2-2-2-1-3-5">
                    <text:number>e.</text:number>
                    <text:p text:style-name="al">dagelijks bestuur: het dagelijks bestuur van de Samenwerking Kempengemeenten;</text:p>
                  </text:list-item>
                  <text:list-item text:style-override="id1-3-2-2-2-2-1-3-6">
                    <text:number>f.</text:number>
                    <text:p text:style-name="al">gemandateerde: de medewerker aan wie mandaat is verleend;</text:p>
                  </text:list-item>
                  <text:list-item text:style-override="id1-3-2-2-2-2-1-3-7">
                    <text:number>g.</text:number>
                    <text:p text:style-name="al">gemeente: de gemeente Eersel;</text:p>
                  </text:list-item>
                  <text:list-item text:style-override="id1-3-2-2-2-2-1-3-8">
                    <text:number>h.</text:number>
                    <text:p text:style-name="al">leidinggevende: een afdelingshoofd, teammanager of teamcoördinator van team vergunningen, team toezicht en handhaving of team BAG, welke belast is met de desbetreffende taak;</text:p>
                  </text:list-item>
                  <text:list-item text:style-override="id1-3-2-2-2-2-1-3-9">
                    <text:number>i.</text:number>
                    <text:p text:style-name="al">machtiging: de bevoegdheid om namens het college dan wel de burgemeester handelingen te verrichten die noch een besluit, noch een privaatrechtelijke rechtshandeling zijn; </text:p>
                  </text:list-item>
                  <text:list-item text:style-override="id1-3-2-2-2-2-1-3-10">
                    <text:number>j.</text:number>
                    <text:p text:style-name="al">mandaat: de bevoegdheid om namens het college dan wel de burgemeester besluiten te nemen als bedoeld in artikel 1:3 Awb;</text:p>
                  </text:list-item>
                  <text:list-item text:style-override="id1-3-2-2-2-2-1-3-11">
                    <text:number>k.</text:number>
                    <text:p text:style-name="al">medewerker: elke medewerker binnen zijn taakgebied, diens vervanger en degene die in opdracht van de leidinggevende de betreffende werkzaamheden verricht;</text:p>
                  </text:list-item>
                  <text:list-item text:style-override="id1-3-2-2-2-2-1-3-12">
                    <text:number>l.</text:number>
                    <text:p text:style-name="al">ondermandaat: de bevoegdheid om namens het dagelijks bestuur of de voorzitter besluiten te nemen;</text:p>
                  </text:list-item>
                  <text:list-item text:style-override="id1-3-2-2-2-2-1-3-13">
                    <text:number>m.</text:number>
                    <text:p text:style-name="al">raad: de gemeenteraad van Eersel;</text:p>
                  </text:list-item>
                  <text:list-item text:style-override="id1-3-2-2-2-2-1-3-14">
                    <text:number>n.</text:number>
                    <text:p text:style-name="al">Samenwerking Kempengemeenten: het openbaar lichaam als bedoeld in artikel 8, eerste lid, van de Wet gemeenschappelijke regelingen, ingesteld bij gemeenschappelijke regeling op 1 januari 2010;</text:p>
                  </text:list-item>
                  <text:list-item text:style-override="id1-3-2-2-2-2-1-3-15">
                    <text:number>o.</text:number>
                    <text:p text:style-name="al">VTH: vergunningen, toezicht en handhaving; </text:p>
                  </text:list-item>
                  <text:list-item text:style-override="id1-3-2-2-2-2-1-3-16">
                    <text:number>p.</text:number>
                    <text:p text:style-name="al">volmacht: de bevoegdheid om namens het college dan wel de burgemeester privaatrechtelijke rechtshandelingen te verrichten;</text:p>
                  </text:list-item>
                  <text:list-item text:style-override="id1-3-2-2-2-2-1-3-17">
                    <text:number>q.</text:number>
                    <text:p text:style-name="al">voorzitter: de voorzitter van het algemeen en dagelijks bestuur van de Samenwerking Kempengemeenten.</text:p>
                  </text:list-item>
                </text:list>
              </text:list-item>
              <text:list-item text:style-override="id1-3-2-2-2-2-2">
                <text:number>2.</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p text:style-name="al"/>
          </text:section>
          <text:section text:name="artikel_id1-3-2-2-3" text:style-name="artikel">
            <text:p text:style-name="artikel_kop_titel"><text:span text:style-name="artikel_kop_label">Artikel</text:span> <text:span text:style-name="artikel_kop_nr">2</text:span> Mandaat- en bevoegdhedenregister</text:p>
            <text:list text:style-name="id1-3-2-2-3-2">
              <text:list-item text:style-override="id1-3-2-2-3-2-1">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3-2-2">
                <text:number>2.</text:number>
                <text:p text:style-name="al">Het dagelijks bestuur is bevoegd tot het verlenen van ondermandaat met overname van de door het college en de burgemeester gestelde voorschriften, voorwaarden en bijzonderheden.</text:p>
              </text:list-item>
              <text:list-item text:style-override="id1-3-2-2-3-2-3">
                <text:number>3.</text:number>
                <text:p text:style-name="al">Het dagelijks bestuur verleent ondermandaat conform de bij dit besluit behorende register en de daarin vermelde ondergemandateerden, een en ander met inachtneming van de daarbij vermelde voorschriften, voorwaarden en bijzonderheden.</text:p>
              </text:list-item>
            </text:list>
            <text:p text:style-name="al"/>
          </text:section>
          <text:section text:name="artikel_id1-3-2-2-4" text:style-name="artikel">
            <text:p text:style-name="artikel_kop_titel"><text:span text:style-name="artikel_kop_label">Artikel</text:span> <text:span text:style-name="artikel_kop_nr">3</text:span> Volmacht en machtiging</text:p>
            <text:p text:style-name="al">Voor de toepassing van dit besluit en de daarop berustende bepalingen wordt met de verlening van mandaat gelijkgesteld de verlening van:</text:p>
            <text:list text:style-name="id1-3-2-2-4-3">
              <text:list-item text:style-override="id1-3-2-2-4-3-1">
                <text:number>a.</text:number>
                <text:p text:style-name="al">volmacht om namens de burgemeester privaatrechtelijke rechtshandelingen te verrichten;</text:p>
              </text:list-item>
              <text:list-item text:style-override="id1-3-2-2-4-3-2">
                <text:number>b.</text:number>
                <text:p text:style-name="al">machtiging om namens het college of de burgemeester handelingen te verrichten die noch een besluit noch een privaatrechtelijke rechtshandeling zijn.</text:p>
              </text:list-item>
            </text:list>
            <text:p text:style-name="al"/>
          </text:section>
          <text:section text:name="artikel_id1-3-2-2-5" text:style-name="artikel">
            <text:p text:style-name="artikel_kop_titel"><text:span text:style-name="artikel_kop_label">Artikel</text:span> <text:span text:style-name="artikel_kop_nr">4</text:span> Instructies</text:p>
            <text:p text:style-name="al">Op de in artikel 2 bedoelde opdracht zijn de volgende algemene instructies van toepassing:</text:p>
            <text:p text:style-name="al">1. De beslissing wordt voorbehouden aan het college respectievelijk de burgemeester indien:</text:p>
            <text:list text:style-name="id1-3-2-2-5-4">
              <text:list-item text:style-override="id1-3-2-2-5-4-1">
                <text:number>a.</text:number>
                <text:p text:style-name="al">inwilliging van een verzoek zou leiden tot strijdigheid met ingezet beleid, met richtlijnen of met (wettelijke) voorschriften dan wel tot overschrijding van het budget; </text:p>
              </text:list-item>
              <text:list-item text:style-override="id1-3-2-2-5-4-2">
                <text:number>b.</text:number>
                <text:p text:style-name="al">het zaken betreft ten aanzien waarvan de standpunten van portefeuillehouder, adviseur en/of gemandateerde over de te nemen beslissing uiteen lopen;</text:p>
              </text:list-item>
              <text:list-item text:style-override="id1-3-2-2-5-4-3">
                <text:number>c.</text:number>
                <text:p text:style-name="al">de mandaatgever (college, respectievelijk burgemeester) dan wel de gemandateerde de wens daartoe te kennen geeft.</text:p>
              </text:list-item>
              <text:list-item text:style-override="id1-3-2-2-5-4-4">
                <text:number>2.</text:number>
                <text:p text:style-name="al">Bij het verlenen van mandaat, volmacht of machtiging worden daartoe ook begrepen alle voorbereidings- en uitvoeringshandelingen die bij de uitoefening van de bevoegdheid behoren.</text:p>
              </text:list-item>
              <text:list-item text:style-override="id1-3-2-2-5-4-5">
                <text:number>3.</text:number>
                <text:p text:style-name="al">De algemene gemandateerde bevoegdheden zijn uitsluitend van toepassing voor zover het het taakveld van VTH of BAG betreft.</text:p>
              </text:list-item>
              <text:list-item text:style-override="id1-3-2-2-5-4-6">
                <text:number>4.</text:number>
                <text:p text:style-name="al">Onder het besluiten op een aanvraag om een vergunning, vrijstelling of ontheffing wordt tevens verstaan het wijzigen van een zodanige vergunning, vrijstelling of ontheffing.</text:p>
              </text:list-item>
              <text:list-item text:style-override="id1-3-2-2-5-4-7">
                <text:number>5.</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p text:style-name="al"/>
          </text:section>
          <text:section text:name="artikel_id1-3-2-2-6" text:style-name="artikel">
            <text:p text:style-name="artikel_kop_titel"><text:span text:style-name="artikel_kop_label">Artikel</text:span> <text:span text:style-name="artikel_kop_nr">5</text:span> Ondertekening</text:p>
            <text:list text:style-name="id1-3-2-2-6-2">
              <text:list-item text:style-override="id1-3-2-2-6-2-1">
                <text:number>1.</text:number>
                <text:p text:style-name="al">Daar waar door het college dan wel de burgemeester een bevoegdheid is verleend tot het nemen van een besluit wordt tevens de bevoegdheid tot ondertekening verleend, voor zover dit wettelijk niet is uitgesloten.</text:p>
              </text:list-item>
              <text:list-item text:style-override="id1-3-2-2-6-2-2">
                <text:number>2.</text:number>
                <text:p text:style-name="al">Een besluit dat in mandaat dan wel via machtiging/volmacht is genomen namens het dagelijks bestuur of de voorzitter wordt als volgt ondertekend:</text:p>
              </text:list-item>
            </text:list>
            <text:p text:style-name="al">“namens burgemeester en wethouders van Eersel,</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namens de burgemeester van Eersel,</text:p>
            <text:p text:style-name="al">(handtekening van de gemandateerde) </text:p>
            <text:p text:style-name="al">(naam gemandateerde)</text:p>
            <text:p text:style-name="al">Samenwerking Kempengemeenten, </text:p>
            <text:p text:style-name="al">Team (teamnaam)”</text:p>
            <text:list text:style-name="id1-3-2-2-6-16">
              <text:list-item text:style-override="id1-3-2-2-6-16-1">
                <text:number>3.</text:number>
                <text:p text:style-name="al">In geval van ondertekeningsmandaat wordt tot uitdrukking gebracht dat de mandaatverlener de beslissing heeft genomen en wordt het stuk als volgt ondertekend:</text:p>
              </text:list-item>
            </text:list>
            <text:p text:style-name="al">“overeenkomstig het door burgemeester en wethouders van Eersel genomen besluit,</text:p>
            <text:p text:style-name="al">(handtekening van de gemandateerde)</text:p>
            <text:p text:style-name="al">(naam gemandateerde)</text:p>
            <text:p text:style-name="al">Samenwerking Kempengemeenten, </text:p>
            <text:p text:style-name="al">Team (teamnaam)”</text:p>
            <text:p text:style-name="al"/>
            <text:p text:style-name="al">dan wel</text:p>
            <text:p text:style-name="al"/>
            <text:p text:style-name="al">“overeenkomstig het door de burgemeester van Eersel genomen besluit,</text:p>
            <text:p text:style-name="al">(handtekening van de gemandateerde)</text:p>
            <text:p text:style-name="al">(naam gemandateerde</text:p>
            <text:p text:style-name="al">Samenwerking Kempengemeenten, </text:p>
            <text:p text:style-name="al">Team (teamnaam)”</text:p>
            <text:list text:style-name="id1-3-2-2-6-30">
              <text:list-item text:style-override="id1-3-2-2-6-30-1">
                <text:number>4.</text:number>
                <text:p text:style-name="al"> In geval van ondertekening van een overeenkomst krachtens volmacht wordt het stuk als volgt ondertekend:</text:p>
              </text:list-item>
            </text:list>
            <text:p text:style-name="al">“De publiekrechtelijke rechtspersoon gemeente Eersel, vertegenwoordigd door (naam en functie) die handelt op grond van het mandaat en is gevolmachtigd door de burgemeester, (naam burgemeester), hierna : gemeente”</text:p>
            <text:p text:style-name="al">De overeenkomst wordt dan als volgt ondertekend:</text:p>
            <text:p text:style-name="al">“Plaats:</text:p>
            <text:p text:style-name="al">Datum:</text:p>
            <text:p text:style-name="al">De gemeente Eersel</text:p>
            <text:p text:style-name="al">(naam en functie gevolmachtigde)”</text:p>
            <text:p text:style-name="al"/>
          </text:section>
          <text:section text:name="artikel_id1-3-2-2-7" text:style-name="artikel">
            <text:p text:style-name="artikel_kop_titel"><text:span text:style-name="artikel_kop_label">Artikel</text:span> <text:span text:style-name="artikel_kop_nr">6</text:span> Vervangingsregeling</text:p>
            <text:list text:style-name="id1-3-2-2-7-2">
              <text:list-item text:style-override="id1-3-2-2-7-2-1">
                <text:number>1.</text:number>
                <text:p text:style-name="al">Bij afwezigheid van de betrokken medewerker, aan wie bevoegdheden zijn gemandateerd, worden deze bevoegdheden uitgeoefend door een plaatsvervanger.</text:p>
              </text:list-item>
              <text:list-item text:style-override="id1-3-2-2-7-2-2">
                <text:number>2.</text:number>
                <text:p text:style-name="al">Daar waar de leidinggevende of medewerker wordt aangewezen als gemandateerde, is ook de meerdere in lijn bevoegd.</text:p>
              </text:list-item>
              <text:list-item text:style-override="id1-3-2-2-7-2-3">
                <text:number>3.</text:number>
                <text:p text:style-name="al">De teammanager Vergunningen en de teammanager Toezicht en Handhaving vervangen elkaar bij afwezigheid.</text:p>
              </text:list-item>
            </text:list>
            <text:p text:style-name="al"/>
          </text:section>
          <text:section text:name="artikel_id1-3-2-2-8" text:style-name="artikel">
            <text:p text:style-name="artikel_kop_titel"><text:span text:style-name="artikel_kop_label">Artikel</text:span> <text:span text:style-name="artikel_kop_nr">7</text:span> Gevolgen inwerkingtreding van wijzigingen in wet- en regelgeving </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p text:style-name="al"/>
          </text:section>
          <text:section text:name="artikel_id1-3-2-2-9" text:style-name="artikel">
            <text:p text:style-name="artikel_kop_titel"><text:span text:style-name="artikel_kop_label">Artikel</text:span> <text:span text:style-name="artikel_kop_nr">8</text:span> Intrekking eerdere regeling en inwerkingtreding</text:p>
            <text:list text:style-name="id1-3-2-2-9-2">
              <text:list-item text:style-override="id1-3-2-2-9-2-1">
                <text:number>1.</text:number>
                <text:p text:style-name="al">De “Mandaatregeling VTH de Kempen 2021 - Eersel”, bestaande uit een regeling en bijlagen, vastgesteld 17 augustus 2021 en 28 september 2021, wordt ingetrokken.</text:p>
              </text:list-item>
              <text:list-item text:style-override="id1-3-2-2-9-2-2">
                <text:number>2.</text:number>
                <text:p text:style-name="al">Deze regeling treedt in werking op de dag na de dag van bekendmaking.</text:p>
              </text:list-item>
            </text:list>
            <text:p text:style-name="al"/>
          </text:section>
          <text:section text:name="artikel_id1-3-2-2-10" text:style-name="artikel">
            <text:p text:style-name="artikel_kop_titel"><text:span text:style-name="artikel_kop_label">Artikel</text:span> <text:span text:style-name="artikel_kop_nr">9</text:span> Citeertitel</text:p>
            <text:p text:style-name="al">Deze regeling kan worden aangehaald als “Mandaatregeling VTH de Kempen 2023 - Eersel”.</text:p>
            <text:p text:style-name="al"/>
          </text:section>
        </text:section>
        <text:section text:name="regeling-sluiting_id1-3-2-3" text:style-name="regeling-sluiting">
          <text:section text:name="ondertekening_id1-3-2-3-1">
            <text:p><text:span text:style-name="functie">Vastgesteld in de vergadering van het college en door de burgemeester op 24 januari 2023.</text:span></text:p>
            <text:p><text:span text:style-name="functie"/></text:p>
            <text:p><text:span text:style-name="functie">Burgemeester en wethouders alsmede de burgemeester van Eersel,</text:span></text:p>
            <text:p><text:span text:style-name="functie">de secretaris, </text:span></text:p>
            <text:p><text:span text:style-name="functie">H.M.L. Offermans</text:span></text:p>
            <text:p><text:span text:style-name="functie">de burgemeester, </text:span></text:p>
            <text:p><text:span text:style-name="functie">drs. W.A.C.M. Wouters</text:span></text:p>
            <text:p><text:span text:style-name="functie"/></text:p>
            <text:p><text:span text:style-name="functie">Vastgesteld in de vergadering van het dagelijks bestuur op 25 januari 2023.</text:span></text:p>
            <text:p><text:span text:style-name="functie"/></text:p>
            <text:p><text:span text:style-name="functie">Het dagelijks bestuur en de voorzitter van de Samenwerking Kempengemeenten,</text:span></text:p>
            <text:p><text:span text:style-name="functie">de directeur, </text:span></text:p>
            <text:p><text:span text:style-name="functie">mr. J.A.F.M. Vorstenbosch </text:span></text:p>
            <text:p><text:span text:style-name="functie">de voorzitter, </text:span></text:p>
            <text:p><text:span text:style-name="functie">drs. W.A.C.M. Wouters </text:span></text:p>
          </text:section>
        </text:section>
        <text:section text:name="bijlage_id1-3-2-4" text:style-name="bijlage">
          <text:p text:style-name="bijlage_top"/>
          <text:p text:style-name="hoofdstuk_kop"><text:span text:style-name="label"/> <text:span text:style-name="nr"/> 
            <text:span text:style-name="nadrukvet">Bijlage 1 </text:span>
          </text:p>
          <text:p text:style-name="al"/>
          <text:p text:style-name="al">
          <text:span text:style-name="nadrukvet">Mandaatregister </text:span>
          <text:span text:style-name="nadrukvet">VTH-taken Samenwerking Kempengemeenten 2023 </text:span>
          <text:span text:style-name="nadrukvet">- Eersel</text:span>
        </text:p>
          <text:p text:style-name="al"/>
          <text:p text:style-name="al">behorende bij de “Mandaatregeling VTH-taken Samenwerking Kempengemeenten 2023 - Eersel”, zoals die is vastgesteld op 24 januari 2023 door het college en de burgemeester en op 25 januari 2023 door het Dagelijks Bestuur en de Voorzitter van de Samenwerking Kempengemeenten en in werking is getreden na bekendmaking.</text:p>
          <text:p text:style-name="al"/>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pan text:style-name="nadrukvet">Algemeen</text:span>
        </text:p>
          <text:p text:style-name="al">Wanneer als gevolg van een wetswijziging of een aanpassing van een regeling het artikelnummer of de naam van de regeling verandert, dan geldt het mandaat voor het nieuwe artikel of de nieuwe regeling.</text:p>
          <text:p text:style-name="al"/>
          <text:p text:style-name="al">
          <text:span text:style-name="nadrukvet">Afkortingen en definities</text:span>
        </text:p>
          <text:p text:style-name="al">In het mandaatregister zijn de volgende afkortingen en definities gebruikt:</text:p>
          <text:list text:style-name="id1-3-2-4-14">
            <text:list-item text:style-override="id1-3-2-4-14-1">
              <text:number>•</text:number>
              <text:p text:style-name="al">APV: Algemene Plaatselijke Verordening</text:p>
            </text:list-item>
            <text:list-item text:style-override="id1-3-2-4-14-2">
              <text:number>•</text:number>
              <text:p text:style-name="al">Awb: Algemene wet bestuursrecht</text:p>
            </text:list-item>
            <text:list-item text:style-override="id1-3-2-4-14-3">
              <text:number>•</text:number>
              <text:p text:style-name="al">Bag: Wet basisadministratie adressen en gebouwen</text:p>
            </text:list-item>
            <text:list-item text:style-override="id1-3-2-4-14-4">
              <text:number>•</text:number>
              <text:p text:style-name="al">BM: Burgemeester van Eersel</text:p>
            </text:list-item>
            <text:list-item text:style-override="id1-3-2-4-14-5">
              <text:number>•</text:number>
              <text:p text:style-name="al">BABW: Besluit administratieve bepalingen inzake het wegverkeer</text:p>
            </text:list-item>
            <text:list-item text:style-override="id1-3-2-4-14-6">
              <text:number>•</text:number>
              <text:p text:style-name="al">Bibob: Wet bevordering integriteitsbeoordelingen door het openbaar bestuur</text:p>
            </text:list-item>
            <text:list-item text:style-override="id1-3-2-4-14-7">
              <text:number>•</text:number>
              <text:p text:style-name="al">Besluit boa: Besluit buitengewoon opsporingsambtenaar</text:p>
            </text:list-item>
            <text:list-item text:style-override="id1-3-2-4-14-8">
              <text:number>•</text:number>
              <text:p text:style-name="al">Bodembescherming: Wet bodembescherming</text:p>
            </text:list-item>
            <text:list-item text:style-override="id1-3-2-4-14-9">
              <text:number>•</text:number>
              <text:p text:style-name="al">Bor: Besluit omgevingsrecht</text:p>
            </text:list-item>
            <text:list-item text:style-override="id1-3-2-4-14-10">
              <text:number>•</text:number>
              <text:p text:style-name="al">Brandveilig gebruik: Besluit brandveilig gebruik en basishulpverlening overige plaatsen</text:p>
            </text:list-item>
            <text:list-item text:style-override="id1-3-2-4-14-11">
              <text:number>•</text:number>
              <text:p text:style-name="al">Bro: Besluit ruimtelijke ordening</text:p>
            </text:list-item>
            <text:list-item text:style-override="id1-3-2-4-14-12">
              <text:number>•</text:number>
              <text:p text:style-name="al">Budgethouder: Leidinggevende aan wie door het college of het Dagelijks Bestuur van de SK de eindverantwoordelijkheid van een begrotingspost is toegewezen</text:p>
            </text:list-item>
            <text:list-item text:style-override="id1-3-2-4-14-13">
              <text:number>•</text:number>
              <text:p text:style-name="al">Budgetbeheerder: Medewerker aan wie door de budgethouder het beheer van een begrotingspost is toegewezen</text:p>
            </text:list-item>
            <text:list-item text:style-override="id1-3-2-4-14-14">
              <text:number>•</text:number>
              <text:p text:style-name="al">DB: Dagelijks bestuur van de Samenwerking Kempengemeenten</text:p>
            </text:list-item>
            <text:list-item text:style-override="id1-3-2-4-14-15">
              <text:number>•</text:number>
              <text:p text:style-name="al">Gemw: Gemeentewet</text:p>
            </text:list-item>
            <text:list-item text:style-override="id1-3-2-4-14-16">
              <text:number>•</text:number>
              <text:p text:style-name="al">L: Een afdelingshoofd, teammanager of teamcoördinator van team vergunningen, team toezicht &amp; handhaving of team BAG van Samenwerking Kempengemeenten</text:p>
            </text:list-item>
            <text:list-item text:style-override="id1-3-2-4-14-17">
              <text:number>•</text:number>
              <text:p text:style-name="al">M: Elke medewerker binnen zijn team, diens vervanger en degene die in opdracht van de leidinggevende de betreffende werkzaamheden verricht</text:p>
            </text:list-item>
            <text:list-item text:style-override="id1-3-2-4-14-18">
              <text:number>•</text:number>
              <text:p text:style-name="al">Naamgeving en nummer (adressen): Verordening naamgeving en nummering (adressen)</text:p>
            </text:list-item>
            <text:list-item text:style-override="id1-3-2-4-14-19">
              <text:number>•</text:number>
              <text:p text:style-name="al">Reglement verkeer: Reglement verkeersregels en verkeerstekens</text:p>
            </text:list-item>
            <text:list-item text:style-override="id1-3-2-4-14-20">
              <text:number>•</text:number>
              <text:p text:style-name="al">Verkeersregelaars: Regeling verkeersregelaars</text:p>
            </text:list-item>
            <text:list-item text:style-override="id1-3-2-4-14-21">
              <text:number>•</text:number>
              <text:p text:style-name="al">VTH: Vergunningen, toezicht en handhaving</text:p>
            </text:list-item>
            <text:list-item text:style-override="id1-3-2-4-14-22">
              <text:number>•</text:number>
              <text:p text:style-name="al">VZ: Voorzitter van de Samenwerking Kempengemeenten</text:p>
            </text:list-item>
            <text:list-item text:style-override="id1-3-2-4-14-23">
              <text:number>•</text:number>
              <text:p text:style-name="al">Wabo: Wet algemene bepalingen omgevingsrecht</text:p>
            </text:list-item>
            <text:list-item text:style-override="id1-3-2-4-14-24">
              <text:number>•</text:number>
              <text:p text:style-name="al">Wbp: Wet bescherming persoonsgegevens</text:p>
            </text:list-item>
            <text:list-item text:style-override="id1-3-2-4-14-25">
              <text:number>•</text:number>
              <text:p text:style-name="al">Wgh: Wet geluidhinder</text:p>
            </text:list-item>
            <text:list-item text:style-override="id1-3-2-4-14-26">
              <text:number>•</text:number>
              <text:p text:style-name="al">Who: Wet hergebruik van overheidsinformatie</text:p>
            </text:list-item>
            <text:list-item text:style-override="id1-3-2-4-14-27">
              <text:number>•</text:number>
              <text:p text:style-name="al">Wm: Wet milieubeheer</text:p>
            </text:list-item>
            <text:list-item text:style-override="id1-3-2-4-14-28">
              <text:number>•</text:number>
              <text:p text:style-name="al">Woo: Wet open overheid</text:p>
            </text:list-item>
            <text:list-item text:style-override="id1-3-2-4-14-29">
              <text:number>•</text:number>
              <text:p text:style-name="al">Wok: Wet op de kansspelen</text:p>
            </text:list-item>
            <text:list-item text:style-override="id1-3-2-4-14-30">
              <text:number>•</text:number>
              <text:p text:style-name="al">Wvw: Wegenverkeerswet</text:p>
            </text:list-item>
            <text:list-item text:style-override="id1-3-2-4-14-31">
              <text:number>•</text:number>
              <text:p text:style-name="al">Wonw: Woningwet</text:p>
            </text:list-item>
          </text:list>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column table:style-name="id1-3-2-4-16-1-6"/>
              <table:table-row table:style-name="row">
                <table:table-cell table:style-name="cell_frame_all" table:number-rows-spanned="1" table:number-columns-spanned="1">
                  <text:list text:style-name="id1-3-2-4-16-1-7-1-1-1">
                    <text:list-item text:style-override="id1-3-2-4-16-1-7-1-1-1-1">
                      <text:number/>
                      <text:p text:style-name="table_al">
                        <text:span text:style-name="nadrukvet">Nr.</text:span>
                      </text:p>
                    </text:list-item>
                  </text:list>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text:span>
                    <text:span text:style-name="nadrukve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16-1-7-2-1-1">
                    <text:list-item text:style-override="id1-3-2-4-16-1-7-2-1-1-1">
                      <text:number>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klachten</text:p>
                </table:table-cell>
              </table:table-row>
              <table:table-row table:style-name="row">
                <table:table-cell table:style-name="cell_frame_all" table:number-rows-spanned="1" table:number-columns-spanned="1">
                  <text:list text:style-name="id1-3-2-4-16-1-7-3-1-1">
                    <text:list-item text:style-override="id1-3-2-4-16-1-7-3-1-1-1">
                      <text:number>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16-1-7-4-1-1">
                    <text:list-item text:style-override="id1-3-2-4-16-1-7-4-1-1-1">
                      <text:number>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its een ontwerp van het besluit bij het voorstel is gevoegd en is geaccordeerd</text:p>
                </table:table-cell>
              </table:table-row>
              <table:table-row table:style-name="row">
                <table:table-cell table:style-name="cell_frame_all" table:number-rows-spanned="1" table:number-columns-spanned="1">
                  <text:list text:style-name="id1-3-2-4-16-1-7-5-1-1">
                    <text:list-item text:style-override="id1-3-2-4-16-1-7-5-1-1-1">
                      <text:number>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1-1">
                    <text:list-item text:style-override="id1-3-2-4-16-1-7-6-1-1-1">
                      <text:number>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16-1-7-7-1-1">
                    <text:list-item text:style-override="id1-3-2-4-16-1-7-7-1-1-1">
                      <text:number>6.</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vragen offerte waaronder mede begrepen:</text:p>
                  <text:p text:style-name="table_al">vaststellen programma van eisen</text:p>
                  <text:p text:style-name="table_al">verzorgen van (voor)aankondiging / publicatie van aanbesteding</text:p>
                  <text:p text:style-name="table_al">verzenden nota van inlichtingen over een aanbesteding</text:p>
                  <text:p text:style-name="table_al">verstrekken van (schriftelijke) informatie over uitslag gunning</text:p>
                  <text:p text:style-name="table_al">afschrijven van een partij na uitslag gunning</text:p>
                  <text:p text:style-name="table_al">vaststellen (voorlopige) gunning</text:p>
                  <text:p text:style-name="table_al">verzorgen van een publicatie van de gunning van de opdracht</text:p>
                  <text:p text:style-name="table_al">opstellen van proces verbaal van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L: 5 en 6</text:p>
                </table:table-cell>
                <table:table-cell table:style-name="cell_frame_all" table:number-rows-spanned="1" table:number-columns-spanned="1">
                  <text:p text:style-name="table_al">Met inachtneming inkoopbeleid</text:p>
                  <text:p text:style-name="table_al"/>
                </table:table-cell>
              </table:table-row>
              <table:table-row table:style-name="row">
                <table:table-cell table:style-name="cell_frame_all" table:number-rows-spanned="1" table:number-columns-spanned="1">
                  <text:list text:style-name="id1-3-2-4-16-1-7-8-1-1">
                    <text:list-item text:style-override="id1-3-2-4-16-1-7-8-1-1-1">
                      <text:number>7.</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overeenkomsten/ verplichtingen</text:p>
                </table:table-cell>
                <table:table-cell table:style-name="cell_frame_all" table:number-rows-spanned="1" table:number-columns-spanned="1">
                  <text:p text:style-name="table_al">College, BM,</text:p>
                  <text:p text:style-name="table_al">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6-1-7-9-1-1">
                    <text:list-item text:style-override="id1-3-2-4-16-1-7-9-1-1-1">
                      <text:number>8.</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able:table-cell>
              </table:table-row>
              <table:table-row table:style-name="row">
                <table:table-cell table:style-name="cell_frame_all" table:number-rows-spanned="1" table:number-columns-spanned="1">
                  <text:list text:style-name="id1-3-2-4-16-1-7-10-1-1">
                    <text:list-item text:style-override="id1-3-2-4-16-1-7-10-1-1-1">
                      <text:number>9.</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aangaan en ondertekenen alsmede het opzeggen en wijzigen van huurovereenkomsten/ 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Met inachtneming budgethoudersregeling SK</text:p>
                </table:table-cell>
              </table:table-row>
              <table:table-row table:style-name="row">
                <table:table-cell table:style-name="cell_frame_all" table:number-rows-spanned="1" table:number-columns-spanned="1">
                  <text:list text:style-name="id1-3-2-4-16-1-7-11-1-1">
                    <text:list-item text:style-override="id1-3-2-4-16-1-7-11-1-1-1">
                      <text:number>10.</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2-1-1">
                    <text:list-item text:style-override="id1-3-2-4-16-1-7-12-1-1-1">
                      <text:number>11.</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3-1-1">
                    <text:list-item text:style-override="id1-3-2-4-16-1-7-13-1-1-1">
                      <text:number>12.</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4-1-1">
                    <text:list-item text:style-override="id1-3-2-4-16-1-7-14-1-1-1">
                      <text:number>13.</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5-1-1">
                    <text:list-item text:style-override="id1-3-2-4-16-1-7-15-1-1-1">
                      <text:number>14.</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erzenden van controlerapporten en 1e waarschuwingsbriev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6-1-1">
                    <text:list-item text:style-override="id1-3-2-4-16-1-7-16-1-1-1">
                      <text:number>15.</text:number>
                      <text:p text:style-name="table_al"/>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Geldt voor alle meldingen en vergunningen die door VTH worden behandeld</text:p>
                </table:table-cell>
              </table:table-row>
              <table:table-row table:style-name="row">
                <table:table-cell table:style-name="cell_frame_all" table:number-rows-spanned="1" table:number-columns-spanned="1">
                  <text:list text:style-name="id1-3-2-4-16-1-7-17-1-1">
                    <text:list-item text:style-override="id1-3-2-4-16-1-7-17-1-1-1">
                      <text:number>16.</text:number>
                      <text:p text:style-name="table_al"/>
                    </text:list-item>
                  </text:list>
                </table:table-cell>
                <table:table-cell table:style-name="cell_frame_all" table:number-rows-spanned="1" table:number-columns-spanned="1">
                  <text:p text:style-name="table_al">Alcoholwet,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16-1-7-18-1-1">
                    <text:list-item text:style-override="id1-3-2-4-16-1-7-18-1-1-1">
                      <text:number>17.</text:number>
                      <text:p text:style-name="table_al"/>
                    </text:list-item>
                  </text:list>
                </table:table-cell>
                <table:table-cell table:style-name="cell_frame_all" table:number-rows-spanned="1" table:number-columns-spanned="1">
                  <text:p text:style-name="table_al">Alcoholwet,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19-1-1">
                    <text:list-item text:style-override="id1-3-2-4-16-1-7-19-1-1-1">
                      <text:number>18.</text:number>
                      <text:p text:style-name="table_al"/>
                    </text:list-item>
                  </text:list>
                </table:table-cell>
                <table:table-cell table:style-name="cell_frame_all" table:number-rows-spanned="1" table:number-columns-spanned="1">
                  <text:p text:style-name="table_al">Alcoholwet,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In overeenstemming met poho</text:p>
                </table:table-cell>
              </table:table-row>
              <table:table-row table:style-name="row">
                <table:table-cell table:style-name="cell_frame_all" table:number-rows-spanned="1" table:number-columns-spanned="1">
                  <text:list text:style-name="id1-3-2-4-16-1-7-20-1-1">
                    <text:list-item text:style-override="id1-3-2-4-16-1-7-20-1-1-1">
                      <text:number>19.</text:number>
                      <text:p text:style-name="table_al"/>
                    </text:list-item>
                  </text:list>
                </table:table-cell>
                <table:table-cell table:style-name="cell_frame_all" table:number-rows-spanned="1" table:number-columns-spanned="1">
                  <text:p text:style-name="table_al">Alcoholwet,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6-1-7-21-1-1">
                    <text:list-item text:style-override="id1-3-2-4-16-1-7-21-1-1-1">
                      <text:number>20.</text:number>
                      <text:p text:style-name="table_al"/>
                    </text:list-item>
                  </text:list>
                </table:table-cell>
                <table:table-cell table:style-name="cell_frame_all" table:number-rows-spanned="1" table:number-columns-spanned="1">
                  <text:p text:style-name="table_al">Alcoholwet, artikel 45, tweede lid onder b</text:p>
                </table:table-cell>
                <table:table-cell table:style-name="cell_frame_all" table:number-rows-spanned="1" table:number-columns-spanned="1">
                  <text:p text:style-name="table_al">Het opdracht geven tot het doen van testaankop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2-1-1">
                    <text:list-item text:style-override="id1-3-2-4-16-1-7-22-1-1-1">
                      <text:number>21.</text:number>
                      <text:p text:style-name="table_al"/>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eenstemming met poho.</text:p>
                </table:table-cell>
              </table:table-row>
              <table:table-row table:style-name="row">
                <table:table-cell table:style-name="cell_frame_all" table:number-rows-spanned="1" table:number-columns-spanned="1">
                  <text:list text:style-name="id1-3-2-4-16-1-7-23-1-1">
                    <text:list-item text:style-override="id1-3-2-4-16-1-7-23-1-1-1">
                      <text:number>22.</text:number>
                      <text:p text:style-name="table_al"/>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4-1-1">
                    <text:list-item text:style-override="id1-3-2-4-16-1-7-24-1-1-1">
                      <text:number>23.</text:number>
                      <text:p text:style-name="table_al"/>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opvragen van een schriftelijke machtiging van een gemachtigd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5-1-1">
                    <text:list-item text:style-override="id1-3-2-4-16-1-7-25-1-1-1">
                      <text:number>24.</text:number>
                      <text:p text:style-name="table_al"/>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6-1-1">
                    <text:list-item text:style-override="id1-3-2-4-16-1-7-26-1-1-1">
                      <text:number>25.</text:number>
                      <text:p text:style-name="table_al"/>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7-1-1">
                    <text:list-item text:style-override="id1-3-2-4-16-1-7-27-1-1-1">
                      <text:number>26.</text:number>
                      <text:p text:style-name="table_al"/>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8-1-1">
                    <text:list-item text:style-override="id1-3-2-4-16-1-7-28-1-1-1">
                      <text:number>27.</text:number>
                      <text:p text:style-name="table_al"/>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29-1-1">
                    <text:list-item text:style-override="id1-3-2-4-16-1-7-29-1-1-1">
                      <text:number>28.</text:number>
                      <text:p text:style-name="table_al"/>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0-1-1">
                    <text:list-item text:style-override="id1-3-2-4-16-1-7-30-1-1-1">
                      <text:number>29.</text:number>
                      <text:p text:style-name="table_al"/>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16-1-7-31-1-1">
                    <text:list-item text:style-override="id1-3-2-4-16-1-7-31-1-1-1">
                      <text:number>30.</text:number>
                      <text:p text:style-name="table_al"/>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herhaalde)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16-1-7-32-1-1">
                    <text:list-item text:style-override="id1-3-2-4-16-1-7-32-1-1-1">
                      <text:number>31.</text:number>
                      <text:p text:style-name="table_al"/>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3-1-1">
                    <text:list-item text:style-override="id1-3-2-4-16-1-7-33-1-1-1">
                      <text:number>32.</text:number>
                      <text:p text:style-name="table_al"/>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4-1-1">
                    <text:list-item text:style-override="id1-3-2-4-16-1-7-34-1-1-1">
                      <text:number>33.</text:number>
                      <text:p text:style-name="table_al"/>
                    </text:list-item>
                  </text:list>
                </table:table-cell>
                <table:table-cell table:style-name="cell_frame_all" table:number-rows-spanned="1" table:number-columns-spanned="1">
                  <text:p text:style-name="table_al">Awb, artikel 4:17</text:p>
                </table:table-cell>
                <table:table-cell table:style-name="cell_frame_all" table:number-rows-spanned="1" table:number-columns-spanned="1">
                  <text:p text:style-name="table_al">Ontvangstbevestiging en besluit toe- of afwijzen ingebrekestell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5-1-1">
                    <text:list-item text:style-override="id1-3-2-4-16-1-7-35-1-1-1">
                      <text:number>34.</text:number>
                      <text:p text:style-name="table_al"/>
                    </text:list-item>
                  </text:list>
                </table:table-cell>
                <table:table-cell table:style-name="cell_frame_all" table:number-rows-spanned="1" table:number-columns-spanned="1">
                  <text:p text:style-name="table_al">Awb, artikelen 4:18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6-1-1">
                    <text:list-item text:style-override="id1-3-2-4-16-1-7-36-1-1-1">
                      <text:number>35.</text:number>
                      <text:p text:style-name="table_al"/>
                    </text:list-item>
                  </text:list>
                </table:table-cell>
                <table:table-cell table:style-name="cell_frame_all" table:number-rows-spanned="1" table:number-columns-spanned="1">
                  <text:p text:style-name="table_al">Awb, artikel 4:20c</text:p>
                </table:table-cell>
                <table:table-cell table:style-name="cell_frame_all" table:number-rows-spanned="1" table:number-columns-spanned="1">
                  <text:p text:style-name="table_al">Kennisgeving bij vergunning van rechtsweg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7-1-1">
                    <text:list-item text:style-override="id1-3-2-4-16-1-7-37-1-1-1">
                      <text:number>36.</text:number>
                      <text:p text:style-name="table_al"/>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Besluit brandveilig gebruik overige plaatsen, de Afvalstoffenverordening, de Wet basisregistratie personen, de Wet basisregistratie adressen en gebouwen en de Wet op de kansspel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De aan de toezichthouder toekomende bevoegdheden kunnen worden beperkt</text:p>
                  <text:p text:style-name="table_al">Het toezicht op de Wet op de kansspelen betreft uitsluitend het toezicht op vergunningen tot het aanwezig hebben van kansspelautomaten</text:p>
                </table:table-cell>
              </table:table-row>
              <table:table-row table:style-name="row">
                <table:table-cell table:style-name="cell_frame_all" table:number-rows-spanned="1" table:number-columns-spanned="1">
                  <text:list text:style-name="id1-3-2-4-16-1-7-38-1-1">
                    <text:list-item text:style-override="id1-3-2-4-16-1-7-38-1-1-1">
                      <text:number>37.</text:number>
                      <text:p text:style-name="table_al"/>
                    </text:list-item>
                  </text:list>
                </table:table-cell>
                <table:table-cell table:style-name="cell_frame_all" table:number-rows-spanned="1" table:number-columns-spanned="1">
                  <text:p text:style-name="table_al">Awb, artikel 5:11 juncto Alcoholwet, artikel 41 lid 1 onder b</text:p>
                </table:table-cell>
                <table:table-cell table:style-name="cell_frame_all" table:number-rows-spanned="1" table:number-columns-spanned="1">
                  <text:p text:style-name="table_al">Het aanwijzen van toezichthouders voor het toezicht op de naleving van het bepaalde bij of krachtens de Alcoholwet en de Alcoholrege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39-1-1">
                    <text:list-item text:style-override="id1-3-2-4-16-1-7-39-1-1-1">
                      <text:number>38.</text:number>
                      <text:p text:style-name="table_al"/>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0-1-1">
                    <text:list-item text:style-override="id1-3-2-4-16-1-7-40-1-1-1">
                      <text:number>39.</text:number>
                      <text:p text:style-name="table_al"/>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1-1-1">
                    <text:list-item text:style-override="id1-3-2-4-16-1-7-41-1-1-1">
                      <text:number>40.</text:number>
                      <text:p text:style-name="table_al"/>
                    </text:list-item>
                  </text:list>
                </table:table-cell>
                <table:table-cell table:style-name="cell_frame_all" table:number-rows-spanned="1" table:number-columns-spanned="1">
                  <text:p text:style-name="table_al">Bag, artikel 6</text:p>
                </table:table-cell>
                <table:table-cell table:style-name="cell_frame_all" table:number-rows-spanned="1" table:number-columns-spanned="1">
                  <text:list text:style-name="id1-3-2-4-16-1-7-41-3-1">
                    <text:list-item text:style-override="id1-3-2-4-16-1-7-41-3-1-1">
                      <text:number>a.</text:number>
                      <text:p text:style-name="table_al">Vaststellen openbare ruimten, inclusief intrekken en wijzigen</text:p>
                    </text:list-item>
                    <text:list-item text:style-override="id1-3-2-4-16-1-7-41-3-1-2">
                      <text:number>b.</text:number>
                      <text:p text:style-name="table_al">Nummeraanduiding toekennen aan verblijfsobjecten, standplaatsen en ligplaatsen, inclusief intrekken en wijzigen</text:p>
                    </text:list-item>
                  </text:list>
                  <text:p text:style-name="table_al">Vaststellen afbakening panden, verblijfsobjecten, standplaatsen en ligplaatsen, inclusief intrekken en wijzi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2-1-1">
                    <text:list-item text:style-override="id1-3-2-4-16-1-7-42-1-1-1">
                      <text:number>41.</text:number>
                      <text:p text:style-name="table_al"/>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geometrische gegevens van panden en verblijfsobjec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3-1-1">
                    <text:list-item text:style-override="id1-3-2-4-16-1-7-43-1-1-1">
                      <text:number>42.</text:number>
                      <text:p text:style-name="table_al"/>
                    </text:list-item>
                  </text:list>
                </table:table-cell>
                <table:table-cell table:style-name="cell_frame_all" table:number-rows-spanned="1" table:number-columns-spanned="1">
                  <text:p text:style-name="table_al">Bag, artikel 10</text:p>
                </table:table-cell>
                <table:table-cell table:style-name="cell_frame_all" table:number-rows-spanned="1" table:number-columns-spanned="1">
                  <text:list text:style-name="id1-3-2-4-16-1-7-43-3-1">
                    <text:list-item text:style-override="id1-3-2-4-16-1-7-43-3-1-1">
                      <text:number>a.</text:number>
                      <text:p text:style-name="table_al">Opnemen gegevens in basisregistratie op basis van brondocumenten (ambtelijke verklaringen)</text:p>
                    </text:list-item>
                    <text:list-item text:style-override="id1-3-2-4-16-1-7-43-3-1-2">
                      <text:number>b.</text:number>
                      <text:p text:style-name="table_al">Opmaken documenten van constatering </text:p>
                    </text:list-item>
                  </text:list>
                  <text:p text:style-name="table_al">opmaken ambtelijke verklaringen strekkende tot het signaleren van een wijziging in de feitelijke situ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4-1-1">
                    <text:list-item text:style-override="id1-3-2-4-16-1-7-44-1-1-1">
                      <text:number>43.</text:number>
                      <text:p text:style-name="table_al"/>
                    </text:list-item>
                  </text:list>
                </table:table-cell>
                <table:table-cell table:style-name="cell_frame_all" table:number-rows-spanned="1" table:number-columns-spanned="1">
                  <text:p text:style-name="table_al">Bag, artikel 11</text:p>
                </table:table-cell>
                <table:table-cell table:style-name="cell_frame_all" table:number-rows-spanned="1" table:number-columns-spanned="1">
                  <text:p text:style-name="table_al">Het toetsen van (overige) brondocumenten aan de vereisten voor inschrijving ingevolge artikel 11 van de Wet basisregistratie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5-1-1">
                    <text:list-item text:style-override="id1-3-2-4-16-1-7-45-1-1-1">
                      <text:number>44.</text:number>
                      <text:p text:style-name="table_al"/>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6-1-1">
                    <text:list-item text:style-override="id1-3-2-4-16-1-7-46-1-1-1">
                      <text:number>45.</text:number>
                      <text:p text:style-name="table_al"/>
                    </text:list-item>
                  </text:list>
                </table:table-cell>
                <table:table-cell table:style-name="cell_frame_all" table:number-rows-spanned="1" table:number-columns-spanned="1">
                  <text:p text:style-name="table_al">Bag, artikel 19</text:p>
                </table:table-cell>
                <table:table-cell table:style-name="cell_frame_all" table:number-rows-spanned="1" table:number-columns-spanned="1">
                  <text:p text:style-name="table_al">Het uitgeven van identificerend objectnumm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7-1-1">
                    <text:list-item text:style-override="id1-3-2-4-16-1-7-47-1-1-1">
                      <text:number>46.</text:number>
                      <text:p text:style-name="table_al"/>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Het onderhouden dan wel doen onderhouden van het berichtenverkeer met de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8-1-1">
                    <text:list-item text:style-override="id1-3-2-4-16-1-7-48-1-1-1">
                      <text:number>47.</text:number>
                      <text:p text:style-name="table_al"/>
                    </text:list-item>
                  </text:list>
                </table:table-cell>
                <table:table-cell table:style-name="cell_frame_all" table:number-rows-spanned="1" table:number-columns-spanned="1">
                  <text:p text:style-name="table_al">Bag, artikel 32</text:p>
                </table:table-cell>
                <table:table-cell table:style-name="cell_frame_all" table:number-rows-spanned="1" table:number-columns-spanned="1">
                  <text:p text:style-name="table_al">Het op verzoek verlenen van inzage in de basisregistratie, alsmede het verstrekken van de daarin opgenomen 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49-1-1">
                    <text:list-item text:style-override="id1-3-2-4-16-1-7-49-1-1-1">
                      <text:number>48.</text:number>
                      <text:p text:style-name="table_al"/>
                    </text:list-item>
                  </text:list>
                </table:table-cell>
                <table:table-cell table:style-name="cell_frame_all" table:number-rows-spanned="1" table:number-columns-spanned="1">
                  <text:p text:style-name="table_al">Bag, artikelen 31 en 37 t/m 41</text:p>
                </table:table-cell>
                <table:table-cell table:style-name="cell_frame_all" table:number-rows-spanned="1" table:number-columns-spanned="1">
                  <text:p text:style-name="table_al">Het ontvangen, doorgeleiden en afhandelen van meldingen en verzoeken, inclusief de verwerking daarva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0-1-1">
                    <text:list-item text:style-override="id1-3-2-4-16-1-7-50-1-1-1">
                      <text:number>49.</text:number>
                      <text:p text:style-name="table_al"/>
                    </text:list-item>
                  </text:list>
                </table:table-cell>
                <table:table-cell table:style-name="cell_frame_all" table:number-rows-spanned="1" table:number-columns-spanned="1">
                  <text:p text:style-name="table_al">Bag, artikel 42</text:p>
                </table:table-cell>
                <table:table-cell table:style-name="cell_frame_all" table:number-rows-spanned="1" table:number-columns-spanned="1">
                  <text:p text:style-name="table_al">Controleren inrichting en werking basisregistratie, alsmede de verwerking van gegevens in de basis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1-1-1">
                    <text:list-item text:style-override="id1-3-2-4-16-1-7-51-1-1-1">
                      <text:number>50.</text:number>
                      <text:p text:style-name="table_al"/>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2-1-1">
                    <text:list-item text:style-override="id1-3-2-4-16-1-7-52-1-1-1">
                      <text:number>51.</text:number>
                      <text:p text:style-name="table_al"/>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3-1-1">
                    <text:list-item text:style-override="id1-3-2-4-16-1-7-53-1-1-1">
                      <text:number>52.</text:number>
                      <text:p text:style-name="table_al"/>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4-1-1">
                    <text:list-item text:style-override="id1-3-2-4-16-1-7-54-1-1-1">
                      <text:number>53.</text:number>
                      <text:p text:style-name="table_al"/>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5-1-1">
                    <text:list-item text:style-override="id1-3-2-4-16-1-7-55-1-1-1">
                      <text:number>54.</text:number>
                      <text:p text:style-name="table_al"/>
                    </text:list-item>
                  </text:list>
                </table:table-cell>
                <table:table-cell table:style-name="cell_frame_all" table:number-rows-spanned="1" table:number-columns-spanned="1">
                  <text:p text:style-name="table_al">Bouwbesluit, artikelen 1.18 en 1.26</text:p>
                </table:table-cell>
                <table:table-cell table:style-name="cell_frame_all" table:number-rows-spanned="1" table:number-columns-spanned="1">
                  <text:p text:style-name="table_al">Afdoen van gebruiks- e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6-1-1">
                    <text:list-item text:style-override="id1-3-2-4-16-1-7-56-1-1-1">
                      <text:number>55.</text:number>
                      <text:p text:style-name="table_al"/>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7-1-1">
                    <text:list-item text:style-override="id1-3-2-4-16-1-7-57-1-1-1">
                      <text:number>56.</text:number>
                      <text:p text:style-name="table_al"/>
                    </text:list-item>
                  </text:list>
                </table:table-cell>
                <table:table-cell table:style-name="cell_frame_all" table:number-rows-spanned="1" table:number-columns-spanned="1">
                  <text:p text:style-name="table_al">Brandveilig gebruik</text:p>
                </table:table-cell>
                <table:table-cell table:style-name="cell_frame_all" table:number-rows-spanned="1" table:number-columns-spanned="1">
                  <text:p text:style-name="table_al">Melding brandveilig gebruik en basishulpverlening overige plaats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58-1-1">
                    <text:list-item text:style-override="id1-3-2-4-16-1-7-58-1-1-1">
                      <text:number>57.</text:number>
                      <text:p text:style-name="table_al"/>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6-1-7-59-1-1">
                    <text:list-item text:style-override="id1-3-2-4-16-1-7-59-1-1-1">
                      <text:number>58.</text:number>
                      <text:p text:style-name="table_al"/>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able:table-cell>
              </table:table-row>
              <table:table-row table:style-name="row">
                <table:table-cell table:style-name="cell_frame_all" table:number-rows-spanned="1" table:number-columns-spanned="1">
                  <text:list text:style-name="id1-3-2-4-16-1-7-60-1-1">
                    <text:list-item text:style-override="id1-3-2-4-16-1-7-60-1-1-1">
                      <text:number>59.</text:number>
                      <text:p text:style-name="table_al"/>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6-1-7-61-1-1">
                    <text:list-item text:style-override="id1-3-2-4-16-1-7-61-1-1-1">
                      <text:number>60.</text:number>
                      <text:p text:style-name="table_al"/>
                    </text:list-item>
                  </text:list>
                </table:table-cell>
                <table:table-cell table:style-name="cell_frame_all" table:number-rows-spanned="1" table:number-columns-spanned="1">
                  <text:p text:style-name="table_al">Wet 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2-1-1">
                    <text:list-item text:style-override="id1-3-2-4-16-1-7-62-1-1-1">
                      <text:number>61.</text:number>
                      <text:p text:style-name="table_al"/>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16-1-7-63-1-1">
                    <text:list-item text:style-override="id1-3-2-4-16-1-7-63-1-1-1">
                      <text:number>62.</text:number>
                      <text:p text:style-name="table_al"/>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 overtreden verkeersregel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16-1-7-64-1-1">
                    <text:list-item text:style-override="id1-3-2-4-16-1-7-64-1-1-1">
                      <text:number>63.</text:number>
                      <text:p text:style-name="table_al"/>
                    </text:list-item>
                  </text:list>
                </table:table-cell>
                <table:table-cell table:style-name="cell_frame_all" table:number-rows-spanned="1" table:number-columns-spanned="1">
                  <text:p text:style-name="table_al">Reglement verkeer, artikel 61b</text:p>
                </table:table-cell>
                <table:table-cell table:style-name="cell_frame_all" table:number-rows-spanned="1" table:number-columns-spanned="1">
                  <text:p text:style-name="table_al">Verlenen ontheffing vervoer in aanhangwagen of laadruimt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5-1-1">
                    <text:list-item text:style-override="id1-3-2-4-16-1-7-65-1-1-1">
                      <text:number>64.</text:number>
                      <text:p text:style-name="table_al"/>
                    </text:list-item>
                  </text:list>
                </table:table-cell>
                <table:table-cell table:style-name="cell_frame_all" table:number-rows-spanned="1" table:number-columns-spanned="1">
                  <text:p text:style-name="table_al">Verkeersregelaars, artikelen 9, 10 en 15 / BABW, artikel 56 </text:p>
                </table:table-cell>
                <table:table-cell table:style-name="cell_frame_all" table:number-rows-spanned="1" table:number-columns-spanned="1">
                  <text:p text:style-name="table_al">Aanstellen 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Lijst met aangestelde verkeerregelaars per evenement naar politie</text:p>
                </table:table-cell>
              </table:table-row>
              <table:table-row table:style-name="row">
                <table:table-cell table:style-name="cell_frame_all" table:number-rows-spanned="1" table:number-columns-spanned="1">
                  <text:list text:style-name="id1-3-2-4-16-1-7-66-1-1">
                    <text:list-item text:style-override="id1-3-2-4-16-1-7-66-1-1-1">
                      <text:number>65.</text:number>
                      <text:p text:style-name="table_al"/>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7-1-1">
                    <text:list-item text:style-override="id1-3-2-4-16-1-7-67-1-1-1">
                      <text:number>66.</text:number>
                      <text:p text:style-name="table_al"/>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Verlenen door medewerker</text:p>
                  <text:p text:style-name="table_al">- Bij zienswijzen verlenen door L</text:p>
                </table:table-cell>
              </table:table-row>
              <table:table-row table:style-name="row">
                <table:table-cell table:style-name="cell_frame_all" table:number-rows-spanned="1" table:number-columns-spanned="1">
                  <text:list text:style-name="id1-3-2-4-16-1-7-68-1-1">
                    <text:list-item text:style-override="id1-3-2-4-16-1-7-68-1-1-1">
                      <text:number>67.</text:number>
                      <text:p text:style-name="table_al"/>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e of 2e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69-1-1">
                    <text:list-item text:style-override="id1-3-2-4-16-1-7-69-1-1-1">
                      <text:number>68.</text:number>
                      <text:p text:style-name="table_al"/>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0-1-1">
                    <text:list-item text:style-override="id1-3-2-4-16-1-7-70-1-1-1">
                      <text:number>69.</text:number>
                      <text:p text:style-name="table_al"/>
                    </text:list-item>
                  </text:list>
                </table:table-cell>
                <table:table-cell table:style-name="cell_frame_all" table:number-rows-spanned="1" table:number-columns-spanned="1">
                  <text:p text:style-name="table_al">Wabo, artikel 2.26</text:p>
                  <text:p text:style-name="table_al"/>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1-1-1">
                    <text:list-item text:style-override="id1-3-2-4-16-1-7-71-1-1-1">
                      <text:number>70.</text:number>
                      <text:p text:style-name="table_al"/>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2-1-1">
                    <text:list-item text:style-override="id1-3-2-4-16-1-7-72-1-1-1">
                      <text:number>71.</text:number>
                      <text:p text:style-name="table_al"/>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3-1-1">
                    <text:list-item text:style-override="id1-3-2-4-16-1-7-73-1-1-1">
                      <text:number>72.</text:number>
                      <text:p text:style-name="table_al"/>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16-1-7-74-1-1">
                    <text:list-item text:style-override="id1-3-2-4-16-1-7-74-1-1-1">
                      <text:number>73.</text:number>
                      <text:p text:style-name="table_al"/>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5-1-1">
                    <text:list-item text:style-override="id1-3-2-4-16-1-7-75-1-1-1">
                      <text:number>74.</text:number>
                      <text:p text:style-name="table_al"/>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6-1-7-76-1-1">
                    <text:list-item text:style-override="id1-3-2-4-16-1-7-76-1-1-1">
                      <text:number>75.</text:number>
                      <text:p text:style-name="table_al"/>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16-1-7-77-1-1">
                    <text:list-item text:style-override="id1-3-2-4-16-1-7-77-1-1-1">
                      <text:number>76.</text:number>
                      <text:p text:style-name="table_al"/>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8-1-1">
                    <text:list-item text:style-override="id1-3-2-4-16-1-7-78-1-1-1">
                      <text:number>77.</text:number>
                      <text:p text:style-name="table_al"/>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79-1-1">
                    <text:list-item text:style-override="id1-3-2-4-16-1-7-79-1-1-1">
                      <text:number>78.</text:number>
                      <text:p text:style-name="table_al"/>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16-1-7-80-1-1">
                    <text:list-item text:style-override="id1-3-2-4-16-1-7-80-1-1-1">
                      <text:number>79.</text:number>
                      <text:p text:style-name="table_al"/>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able:table-cell>
              </table:table-row>
              <table:table-row table:style-name="row">
                <table:table-cell table:style-name="cell_frame_all" table:number-rows-spanned="1" table:number-columns-spanned="1">
                  <text:list text:style-name="id1-3-2-4-16-1-7-81-1-1">
                    <text:list-item text:style-override="id1-3-2-4-16-1-7-81-1-1-1">
                      <text:number>80.</text:number>
                      <text:p text:style-name="table_al"/>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16-1-7-82-1-1">
                    <text:list-item text:style-override="id1-3-2-4-16-1-7-82-1-1-1">
                      <text:number>81.</text:number>
                      <text:p text:style-name="table_al"/>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3-1-1">
                    <text:list-item text:style-override="id1-3-2-4-16-1-7-83-1-1-1">
                      <text:number>82.</text:number>
                      <text:p text:style-name="table_al"/>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4-1-1">
                    <text:list-item text:style-override="id1-3-2-4-16-1-7-84-1-1-1">
                      <text:number>83.</text:number>
                      <text:p text:style-name="table_al"/>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5-1-1">
                    <text:list-item text:style-override="id1-3-2-4-16-1-7-85-1-1-1">
                      <text:number>84.</text:number>
                      <text:p text:style-name="table_al"/>
                    </text:list-item>
                  </text:list>
                </table:table-cell>
                <table:table-cell table:style-name="cell_frame_all" table:number-rows-spanned="1" table:number-columns-spanned="1">
                  <text:p text:style-name="table_al">Wgh, artikelen 83, 110a, 110c en 110i</text:p>
                </table:table-cell>
                <table:table-cell table:style-name="cell_frame_all" table:number-rows-spanned="1" table:number-columns-spanned="1">
                  <text:p text:style-name="table_al">Vaststellen en registrer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6-1-1">
                    <text:list-item text:style-override="id1-3-2-4-16-1-7-86-1-1-1">
                      <text:number>85.</text:number>
                      <text:p text:style-name="table_al"/>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87-1-1">
                    <text:list-item text:style-override="id1-3-2-4-16-1-7-87-1-1-1">
                      <text:number>86.</text:number>
                      <text:p text:style-name="table_al"/>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In overeenstemming met poho</text:p>
                  <text:p text:style-name="table_al">- Verlenen door medewerker</text:p>
                </table:table-cell>
              </table:table-row>
              <table:table-row table:style-name="row">
                <table:table-cell table:style-name="cell_frame_all" table:number-rows-spanned="1" table:number-columns-spanned="1">
                  <text:list text:style-name="id1-3-2-4-16-1-7-88-1-1">
                    <text:list-item text:style-override="id1-3-2-4-16-1-7-88-1-1-1">
                      <text:number>87.</text:number>
                      <text:p text:style-name="table_al"/>
                    </text:list-item>
                  </text:list>
                </table:table-cell>
                <table:table-cell table:style-name="cell_frame_all" table:number-rows-spanned="1" table:number-columns-spanned="1">
                  <text:p text:style-name="table_al">Wm, hoofdstuk 7</text:p>
                </table:table-cell>
                <table:table-cell table:style-name="cell_frame_all" table:number-rows-spanned="1" table:number-columns-spanned="1">
                  <text:p text:style-name="table_al">Uitvoeren, beoordelen en besluiten inzake Milieueffectrapportag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 Besluit-MER door L</text:p>
                  <text:p text:style-name="table_al">- Vormvrije MER, MER-aanmeldingsnotitie en OBM m.e.r. door medewerker</text:p>
                  <text:p text:style-name="table_al">- Met uitzondering van plan-MER</text:p>
                </table:table-cell>
              </table:table-row>
              <table:table-row table:style-name="row">
                <table:table-cell table:style-name="cell_frame_all" table:number-rows-spanned="1" table:number-columns-spanned="1">
                  <text:list text:style-name="id1-3-2-4-16-1-7-89-1-1">
                    <text:list-item text:style-override="id1-3-2-4-16-1-7-89-1-1-1">
                      <text:number>88.</text:number>
                      <text:p text:style-name="table_al"/>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0-1-1">
                    <text:list-item text:style-override="id1-3-2-4-16-1-7-90-1-1-1">
                      <text:number>89.</text:number>
                      <text:p text:style-name="table_al"/>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1-1-1">
                    <text:list-item text:style-override="id1-3-2-4-16-1-7-91-1-1-1">
                      <text:number>90.</text:number>
                      <text:p text:style-name="table_al"/>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L,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16-1-7-92-1-1">
                    <text:list-item text:style-override="id1-3-2-4-16-1-7-92-1-1-1">
                      <text:number>91.</text:number>
                      <text:p text:style-name="table_al"/>
                    </text:list-item>
                  </text:list>
                </table:table-cell>
                <table:table-cell table:style-name="cell_frame_all" table:number-rows-spanned="1" table:number-columns-spanned="1">
                  <text:p text:style-name="table_al">Woo</text:p>
                </table:table-cell>
                <table:table-cell table:style-name="cell_frame_all" table:number-rows-spanned="1" table:number-columns-spanned="1">
                  <text:p text:style-name="table_al">Besluiten op en voeren van correspondentie op grond van de Woo inclusief verdaging beslisterm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3-1-1">
                    <text:list-item text:style-override="id1-3-2-4-16-1-7-93-1-1-1">
                      <text:number>92.</text:number>
                      <text:p text:style-name="table_al"/>
                    </text:list-item>
                  </text:list>
                </table:table-cell>
                <table:table-cell table:style-name="cell_frame_all" table:number-rows-spanned="1" table:number-columns-spanned="1">
                  <text:p text:style-name="table_al">Wok, artikelen 1 juncto 3, 7c lid 2 en 30b</text:p>
                  <text:p text:style-name="table_al"/>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ext:style-name="table_al"/>
                </table:table-cell>
                <table:table-cell table:style-name="cell_frame_all" table:number-rows-spanned="1" table:number-columns-spanned="1">
                  <text:p text:style-name="table_al"/>
                  <text:p text:style-name="table_al"/>
                  <text:p text:style-name="table_al">L, M</text:p>
                  <text:p text:style-name="table_al"/>
                  <text:p text:style-name="table_al">M</text:p>
                  <text:p text:style-name="table_al"/>
                  <text:p text:style-name="table_al">L, M</text:p>
                </table:table-cell>
                <table:table-cell table:style-name="cell_frame_all" table:number-rows-spanned="1" table:number-columns-spanned="1">
                  <text:p text:style-name="table_al"/>
                  <text:p text:style-name="table_al">- Verlenen door medewerker</text:p>
                  <text:p text:style-name="table_al"/>
                  <text:p text:style-name="table_al"/>
                  <text:p text:style-name="table_al">- Verlenen door medewerker</text:p>
                </table:table-cell>
              </table:table-row>
              <table:table-row table:style-name="row">
                <table:table-cell table:style-name="cell_frame_all" table:number-rows-spanned="1" table:number-columns-spanned="1">
                  <text:list text:style-name="id1-3-2-4-16-1-7-94-1-1">
                    <text:list-item text:style-override="id1-3-2-4-16-1-7-94-1-1-1">
                      <text:number>93.</text:number>
                      <text:p text:style-name="table_al"/>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Verlenen ontheffing of afgeven verklaring van geen bezwaar wedstrijd op de we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5-1-1">
                    <text:list-item text:style-override="id1-3-2-4-16-1-7-95-1-1-1">
                      <text:number>94.</text:number>
                      <text:p text:style-name="table_al"/>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of afgeven verklaring van geen bezwaar landbouwvoertuigen en ander aangewezen wegverkeer of bijzonder transpor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6-1-7-96-1-1">
                    <text:list-item text:style-override="id1-3-2-4-16-1-7-96-1-1-1">
                      <text:number>95.</text:number>
                      <text:p text:style-name="table_al"/>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94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4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Eersel</meta:user-defined>
    <meta:user-defined meta:name="OVERHEIDop.Rubriek/DC.type">delegatie- of mandaatbesluit</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3-01-01</meta:user-defined>
    <meta:user-defined meta:name="OVERHEIDop.referentienummer">22.28236</meta:user-defined>
    <meta:user-defined meta:name="DCTERMS.alternative">Mandaatregeling VTH de Kempen 2023 - Eersel</meta:user-defined>
    <dc:language>nl</dc:language>
    <meta:user-defined meta:name="OVERHEIDop.locatietype/OVERHEIDop.gebiedsmarkering">Gemeente</meta:user-defined>
    <meta:user-defined meta:name="DC.title">Mandaatregeling VTH-taken Samenwerking Kempengemeenten 2023 - Eersel</meta:user-defined>
    <meta:user-defined meta:name="DCTERMS.W3CDTF/DCTERMS.available">2023-02-03</meta:user-defined>
    <meta:user-defined meta:name="DCTERMS.W3CDTF/OVERHEIDop.jaargang">2023</meta:user-defined>
    <meta:user-defined meta:name="OVERHEIDop.publicationIssue">47944</meta:user-defined>
    <meta:user-defined meta:name="OVERHEIDop.GmbID/DC.identifier">gmb-2023-47944</meta:user-defined>
    <meta:user-defined meta:name="OVERHEIDop.versieInformatie"/>
  </office:meta>
</office:document-meta>
</file>