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senioren hockeyteams op 19 november 2023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melding ontvangen waarvoor geen vergunningsplicht geldt voor de locatie Sportlaan 31, 1185TB Amstelveen. De melding is geregistreerd onder zaaknummer Z2023-00003037. De melding betreft feest voor senioren hockeyteams op 19 nov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3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4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037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senioren hockeyteams op 19 november 2023, Sportlaan 31, 1185TB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27</meta:user-defined>
    <meta:user-defined meta:name="OVERHEIDop.GmbID/DC.identifier">gmb-2023-479427</meta:user-defined>
    <meta:user-defined meta:name="OVERHEIDop.versieInformatie"/>
  </office:meta>
</office:document-meta>
</file>