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ymon Spiersweg 6, 1506 RZ Zaandam - het bouwen van een voorraad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854 - het bouwen van een voorraadstelling -  - op de locatie Symon Spiersweg 6, 1506 RZ Zaandam</text:p>
            <text:p text:style-name="common-al">Besluit verzonden: 08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42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54</meta:user-defined>
    <dc:language>nl</dc:language>
    <meta:user-defined meta:name="OVERHEIDop.locatietype/OVERHEIDop.gebiedsmarkering">Punt</meta:user-defined>
    <meta:user-defined meta:name="DC.title">Verleende omgevingsvergunning - Symon Spiersweg 6, 1506 RZ Zaandam - het bouwen van een voorraadstell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26</meta:user-defined>
    <meta:user-defined meta:name="OVERHEIDop.GmbID/DC.identifier">gmb-2023-479426</meta:user-defined>
    <meta:user-defined meta:name="OVERHEIDop.versieInformatie"/>
  </office:meta>
</office:document-meta>
</file>