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1b4f288-fbbe-4d13-8b0a-886439f4dc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Zaanhof 52 wijzigen gehandicaptenparkeerplaats kenteken P-529-H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-529-H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Zaanhof 5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882-TP in (nieuw) P-529-HL, de bestaande gehandicaptenparkeerplaats ter hoogte van perceel Zaanhof 52 (parkeervaknummer 119943489379) uitsluitend te bestemmen voor het door vergunninghouder in gebruik zijnde motorvoertuig met kentekennummer P-529-H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0.84528301886793mm"><draw:image xlink:href="Pictures/Afbeelding1i31b4f288-fbbe-4d13-8b0a-886439f4dc99.png" xlink:type="simple"/></draw:frame></text:p>
            </text:section></draw:text-box></draw:frame>
          </text:p>
            <text:p text:style-name="common-al">Amsterdam, 8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aanhof 52 wijzigen gehandicaptenparkeerplaats kenteken P-529-HL - Zaanhof 5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aanhof 52 wijzigen gehandicaptenparkeerplaats kenteken P-529-H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Zaanhof 52 wijzigen gehandicaptenparkeerplaats kenteken P-529-H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24</meta:user-defined>
    <meta:user-defined meta:name="OVERHEIDop.GmbID/DC.identifier">gmb-2023-479424</meta:user-defined>
    <meta:user-defined meta:name="OVERHEIDop.versieInformatie"/>
  </office:meta>
</office:document-meta>
</file>