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ringlaan 2, 2803G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3 een aanvraag om een omgevingsvergunning ontvangen. Het gaat over het plaatsen van zonnepanelen aan de zijgevel van de woning  op de locatie Beringlaan 2, 2803GA Gouda. De aanvraag is geregistreerd onder kenmerk 2023-000173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4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32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eringlaan 2, 2803GA Gouda</meta:user-defined>
    <meta:user-defined meta:name="DCTERMS.W3CDTF/DCTERMS.available">2023-11-10</meta:user-defined>
    <meta:user-defined meta:name="DCTERMS.W3CDTF/OVERHEIDop.jaargang">2023</meta:user-defined>
    <meta:user-defined meta:name="OVERHEIDop.publicationIssue">479423</meta:user-defined>
    <meta:user-defined meta:name="OVERHEIDop.GmbID/DC.identifier">gmb-2023-479423</meta:user-defined>
    <meta:user-defined meta:name="OVERHEIDop.versieInformatie"/>
  </office:meta>
</office:document-meta>
</file>