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vergunningsvoorschrift voor het realiseren van een woning aan Landerum 7A te Lander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3 november 2023, Landerum 7A te Landerum, het wijzigen van een vergunningsvoorschrift van de omgevingsvergunning 2021-FUMO-0049096 voor het realiseren van een woning, kenmerk 2023-0093-0035555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941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1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1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55552</meta:user-defined>
    <dc:language>nl</dc:language>
    <meta:user-defined meta:name="OVERHEIDop.locatietype/OVERHEIDop.gebiedsmarkering">Adres</meta:user-defined>
    <meta:user-defined meta:name="DC.title">Toestemming voor het wijzigen van een vergunningsvoorschrift voor het realiseren van een woning aan Landerum 7A te Landerum</meta:user-defined>
    <meta:user-defined meta:name="DCTERMS.W3CDTF/DCTERMS.available">2023-11-10</meta:user-defined>
    <meta:user-defined meta:name="DCTERMS.W3CDTF/OVERHEIDop.jaargang">2023</meta:user-defined>
    <meta:user-defined meta:name="OVERHEIDop.publicationIssue">479419</meta:user-defined>
    <meta:user-defined meta:name="OVERHEIDop.GmbID/DC.identifier">gmb-2023-479419</meta:user-defined>
    <meta:user-defined meta:name="OVERHEIDop.versieInformatie"/>
  </office:meta>
</office:document-meta>
</file>