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 </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p text:style-name="al"/>
          <text:p text:style-name="al">Teamcoach Samenleving en Sociaal (besluit 10 oktober 2022)</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subsidieaanvragen en het tekenen van brieven en beschikkingen </text:p>
                </table:table-cell>
                <table:table-cell table:style-name="entry" table:number-rows-spanned="1" table:number-columns-spanned="1">
                  <text:p text:style-name="table_al">Conform de Algemene wet bestuursrecht, Algemene subsidieverordening Het Hogeland en onderliggende subsidieregelingen </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ing op aanvragen en wijzigingen kinderopvang. Het tekenen van brieven en beschikkingen</text:p>
                </table:table-cell>
                <table:table-cell table:style-name="entry" table:number-rows-spanned="1" table:number-columns-spanned="1">
                  <text:p text:style-name="table_al">Conform de Wet Kinderopvang</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handhaving kinderopvang. Het tekenen van handhavingsbeschikkingen.</text:p>
                </table:table-cell>
                <table:table-cell table:style-name="entry" table:number-rows-spanned="1" table:number-columns-spanned="1">
                  <text:p text:style-name="table_al">Conform de Wet Kinderopvang en handhavingsbeleid kinderopvang</text:p>
                </table:table-cell>
              </table:table-row>
            </table:table>
            <text:p text:style-name="table_bottom"/>
          </text:section>
          <text:p text:style-name="al"/>
          <text:p text:style-name="al">Programmadirecteur team Aardbevingen (besluit 21 december 2022)</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assistent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assistent / PMO'er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en Sociaal (besluit 26 januari 2023)</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Ondersteunend Intaker Sociaal Domein </text:p>
                </table:table-cell>
                <table:table-cell table:style-name="entry" table:number-rows-spanned="1" table:number-columns-spanned="1">
                  <text:p text:style-name="table_al">Beslissingen op grond van de Wet maatschappelijke ondersteuning aangaande huishoudelijke ondersteuning, collectief vervoer, toiletstoel en douchestoel</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94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3-02-03</meta:user-defined>
    <meta:user-defined meta:name="DCTERMS.W3CDTF/OVERHEIDop.jaargang">2023</meta:user-defined>
    <meta:user-defined meta:name="OVERHEIDop.publicationIssue">47941</meta:user-defined>
    <meta:user-defined meta:name="OVERHEIDop.betreftRegeling">CVDR691859_1</meta:user-defined>
    <meta:user-defined meta:name="OVERHEIDop.GmbID/DC.identifier">gmb-2023-47941</meta:user-defined>
    <meta:user-defined meta:name="xs:date/OVERHEIDop.startdatum">2023-02-04</meta:user-defined>
    <meta:user-defined meta:name="OVERHEIDop.versieInformatie"/>
  </office:meta>
</office:document-meta>
</file>