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nging procedure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Nissewaard - Verlenging proceduretermijn aanvraag omgevingsvergunning </text:span>het bouwrijp maken van Dijk 2 voor woningbouw in project Waterfront<text:span text:style-name="nadrukvet"> - </text:span></text:p>
            <text:p text:style-name="tussenkopcur">Nieuw Hongerlandsedijk 3 Spijkenisse </text:p>
            <text:p text:style-name="tussenkopcur">
            
          </text:p>
            <text:p text:style-name="common-al">
            
          </text:p>
            <text:p text:style-name="common-al">De gemeente Nissewaard heeft een aanvraag voor een</text:p>
            <text:p text:style-name="common-al">omgevingsvergunning ontvangen voor: </text:p>
            <text:p text:style-name="common-al">
            
          </text:p>
            <text:p text:style-name="common-al">het bouwrijp maken van Dijk 2 voor woningbouw in project Waterfront</text:p>
            <text:p text:style-name="common-al">
            
          </text:p>
            <text:p text:style-name="common-al">De proceduretermijn van deze aanvraag is met 6 weken verlengd.</text:p>
            <text:p text:style-name="common-al">
            
          </text:p>
            <text:p text:style-name="common-al">
            <text:span text:style-name="nadrukvet">Waar</text:span>
          </text:p>
            <text:p text:style-name="common-al">Nieuw Hongerlandsedijk 3, Spijkenisse</text:p>
            <text:p text:style-name="common-al">
            
          </text:p>
            <text:p text:style-name="common-al">
            <text:span text:style-name="nadrukvet">Soort procedure</text:span>
          </text:p>
            <text:p text:style-name="common-al">Gewoon (regulier).</text:p>
            <text:p text:style-name="common-al">
            
          </text:p>
            <text:p text:style-name="common-al">
            <text:span text:style-name="nadrukvet">Dossiernummer</text:span>
          </text:p>
            <text:p text:style-name="common-al">CLZ-00000140</text:p>
            <text:p text:style-name="common-al">
            
          </text:p>
            <text:p text:style-name="common-al">
            <text:span text:style-name="nadrukvet">Datum ontvangst</text:span>
          </text:p>
            <text:p text:style-name="common-al">14-11-2022</text:p>
            <text:p text:style-name="common-al">
            
          </text:p>
            <text:p text:style-name="common-al">
            <text:span text:style-name="nadrukvet">Datum besluit verlenging</text:span>
          </text:p>
            <text:p text:style-name="common-al">31-01-2023</text:p>
            <text:p text:style-name="common-al">
            
          </text:p>
            <text:p text:style-name="common-al">
            <text:span text:style-name="nadrukvet">Bezwaar </text:span>
          </text:p>
            <text:p text:style-name="common-al">De verlenging treedt in werking met ingang van de dag na bekendmaking. Tegen het besluit kan binnen zes weken na bekendmaking een gemotiveerd bezwaarschrift worden ingediend bij burgemeester en wethouders van Nissewaard, Postbus 25 te 3200 AA Spijkenisse. Bij het bezwaarschrift dient een afschrift te worden gevoegd van het besluit waartegen de bezwaren zich richten. Het indienen van een bezwaarschrift schorst de werking van het besluit niet.</text:p>
            <text:p text:style-name="common-al">Hebben u of derde belanghebbenden er veel belang bij dat dit besluit niet in werking treedt, dan kan een voorlopige voorziening worden gevraagd bij de rechtbank Rotterdam, sector bestuursrecht, postbus 50951, 3007 BM Rotterdam. Wanneer een voorlopige voorziening wordt aangevraagd treedt de beschikking pas in werking nadat hierover een beslissing is genomen.</text:p>
            <text:p text:style-name="common-al">
            
          </text:p>
            <text:p text:style-name="common-al">
            <text:span text:style-name="nadrukvet">Meer weten?</text:span>
          </text:p>
            <text:p text:style-name="common-al">Wilt u meer weten over de aanvraag? Bel dan naar het team Vergunningen,</text:p>
            <text:p text:style-name="last-al">toezicht en handhaving, telefoonnummer: 140181 of stuur een e-mail naar <text:a xlink:href="mailto:gemeente@nissewaard.nl" xlink:type="simple">gemeente@nissewaa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9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140</meta:user-defined>
    <dc:language>nl</dc:language>
    <meta:user-defined meta:name="OVERHEIDop.locatietype/OVERHEIDop.gebiedsmarkering">Punt</meta:user-defined>
    <meta:user-defined meta:name="DC.title">Reguliere procedure - verlenging proceduretermijn aanvraag omgevingsvergunning</meta:user-defined>
    <meta:user-defined meta:name="DCTERMS.W3CDTF/DCTERMS.available">2023-02-03</meta:user-defined>
    <meta:user-defined meta:name="DCTERMS.W3CDTF/OVERHEIDop.jaargang">2023</meta:user-defined>
    <meta:user-defined meta:name="OVERHEIDop.publicationIssue">47940</meta:user-defined>
    <meta:user-defined meta:name="OVERHEIDop.GmbID/DC.identifier">gmb-2023-47940</meta:user-defined>
    <meta:user-defined meta:name="OVERHEIDop.versieInformatie"/>
  </office:meta>
</office:document-meta>
</file>