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in de openbare ruimte nabij Kerklaan 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nabij Kerklaan 5</text:span>
          </text:p>
            <text:p text:style-name="common-al">Omschrijving: vergunning voor het plaatsen van een bouwcontainer in de openbare ruimte</text:p>
            <text:p text:style-name="common-al">Locatie: nabij de Kerklaan 5</text:p>
            <text:p text:style-name="common-al">Verzenddatum 8 nov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793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ouwcontainer in de openbare ruimte nabij Kerklaan 5 te Rozendaal</meta:user-defined>
    <meta:user-defined meta:name="DCTERMS.W3CDTF/DCTERMS.available">2023-11-10</meta:user-defined>
    <meta:user-defined meta:name="DCTERMS.W3CDTF/OVERHEIDop.jaargang">2023</meta:user-defined>
    <meta:user-defined meta:name="OVERHEIDop.publicationIssue">479398</meta:user-defined>
    <meta:user-defined meta:name="OVERHEIDop.GmbID/DC.identifier">gmb-2023-479398</meta:user-defined>
    <meta:user-defined meta:name="OVERHEIDop.versieInformatie"/>
  </office:meta>
</office:document-meta>
</file>