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966, het vervangen van de speelveldverlichting Willem de Clercqstraat 71, 7604 AR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39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66</meta:user-defined>
    <meta:user-defined meta:name="DCTERMS.abstract">het vervangen van de speelveldverlichting Willem de Clercqstraat 7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966, het vervangen van de speelveldverlichting Willem de Clercqstraat 71, 7604 AR te Almelo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93</meta:user-defined>
    <meta:user-defined meta:name="OVERHEIDop.GmbID/DC.identifier">gmb-2023-479393</meta:user-defined>
    <meta:user-defined meta:name="OVERHEIDop.versieInformatie"/>
  </office:meta>
</office:document-meta>
</file>