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uitrit  Julianalaan 109, 2051J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3 een aanvraag omgevingsvergunning voor het aanpassen van de bestaande uitrit op locatie Julianalaan 109, 2051JP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38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08</meta:user-defined>
    <meta:user-defined meta:name="DCTERMS.abstract">Betreft: aanvraag op locatie Julianalaan 109, 2051JP OverveenJulianalaan 109, 2051JP Overveen</meta:user-defined>
    <dc:language>nl</dc:language>
    <meta:user-defined meta:name="OVERHEIDop.locatietype/OVERHEIDop.gebiedsmarkering">Punt</meta:user-defined>
    <meta:user-defined meta:name="DC.title">Aanvraag omgevingsvergunning aanpassen uitrit  Julianalaan 109, 2051JP Over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89</meta:user-defined>
    <meta:user-defined meta:name="OVERHEIDop.GmbID/DC.identifier">gmb-2023-479389</meta:user-defined>
    <meta:user-defined meta:name="OVERHEIDop.versieInformatie"/>
  </office:meta>
</office:document-meta>
</file>