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mpagneactiviteit CU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-11-2023</text:p>
            <text:p text:style-name="common-al">Omschrijving: Campagneactiviteit CU Apd</text:p>
            <text:p text:style-name="common-al">Locatie: Albardastraat 140, 7331 LK Apeldoorn</text:p>
            <text:p text:style-name="common-al">Zaaknummer: 02004801810</text:p>
            <text:p text:style-name="common-al">Datum evenement: 11-11-2023</text:p>
            <text:p text:style-name="common-al">Tijdstip evenement: 11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3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1810</meta:user-defined>
    <dc:language>nl</dc:language>
    <meta:user-defined meta:name="OVERHEIDop.locatietype/OVERHEIDop.gebiedsmarkering">Punt</meta:user-defined>
    <meta:user-defined meta:name="DC.title">Besluit evenementenvergunning Campagneactiviteit CU Apeldoor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85</meta:user-defined>
    <meta:user-defined meta:name="OVERHEIDop.GmbID/DC.identifier">gmb-2023-479385</meta:user-defined>
    <meta:user-defined meta:name="OVERHEIDop.versieInformatie"/>
  </office:meta>
</office:document-meta>
</file>