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ijdelijk (10 jaar) afwijken van bestemmingsplan t.b.v. (legalisatie) gezinsopvang (woon/zorg) aan max. 4 minderjarigen, Akkerbergstraat 33 8043XG Zwolle [Zaaknummer 0193ESUITE18250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825072023</text:p>
            <text:p text:style-name="common-al">
            <text:span text:style-name="nadrukvet">Verzenddatum besluit:</text:span> 07-11-2023</text:p>
            <text:p text:style-name="common-al">
            <text:span text:style-name="nadrukvet">Locatie:</text:span> Akkerbergstraat 33 8043XG Zwolle</text:p>
            <text:p text:style-name="common-al">
            <text:span text:style-name="nadrukvet">Projectomschrijving:</text:span> het tijdelijk (10 jaar) afwijken van het bestemmingsplan ten behoeve van (legalisatie) gezinsopvang (woon/zorg) aan maximaal 4 minderjari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938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825072023</meta:user-defined>
    <meta:user-defined meta:name="DCTERMS.abstract">het tijdelijk (10 jaar) afwijken van het bestemmingsplan ten behoeve van (legalisatie) gezinsopvang (woon/zorg) aan maximaal 4 minderjarig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tijdelijk (10 jaar) afwijken van bestemmingsplan t.b.v. (legalisatie) gezinsopvang (woon/zorg) aan max. 4 minderjarigen, Akkerbergstraat 33 8043XG Zwolle [Zaaknummer 0193ESUITE1825072023]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81</meta:user-defined>
    <meta:user-defined meta:name="OVERHEIDop.GmbID/DC.identifier">gmb-2023-479381</meta:user-defined>
    <meta:user-defined meta:name="OVERHEIDop.versieInformatie"/>
  </office:meta>
</office:document-meta>
</file>