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4</text:p>
            <text:p text:style-name="common-al">Omschrijving: verplaatsen van de loods van de Schutterij</text:p>
            <text:p text:style-name="common-al">Dossiernummer: 20230381</text:p>
            <text:p text:style-name="common-al">Datum verzending: 1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3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1</meta:user-defined>
    <meta:user-defined meta:name="DCTERMS.abstract">verplaatsen van de loods van de Schutterij</meta:user-defined>
    <dc:language>nl</dc:language>
    <meta:user-defined meta:name="OVERHEIDop.locatietype/OVERHEIDop.gebiedsmarkering">Punt</meta:user-defined>
    <meta:user-defined meta:name="DC.title">Verleende omgevingsvergunning: Wehl, Nieuw Wehlseweg 1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77</meta:user-defined>
    <meta:user-defined meta:name="OVERHEIDop.GmbID/DC.identifier">gmb-2023-479377</meta:user-defined>
    <meta:user-defined meta:name="OVERHEIDop.versieInformatie"/>
  </office:meta>
</office:document-meta>
</file>