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lem Alexander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één boom, 07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937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035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Gemeente Asten - aanvraag omgevingsvergunning, Willem Alexanderstraat As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74</meta:user-defined>
    <meta:user-defined meta:name="OVERHEIDop.GmbID/DC.identifier">gmb-2023-479374</meta:user-defined>
    <meta:user-defined meta:name="OVERHEIDop.versieInformatie"/>
  </office:meta>
</office:document-meta>
</file>