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r toezichthoud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Algemene Plaatselijke Verordening Vaals 2023, de Afvalstoffenverordening, de Marktverordening, de Parkeerverordening, Wet basisregistratie personen, Verordening Fysieke Leefomgeving wordt bekend gemaakt, dat het college van burgemeester en wethouders heeft besloten:</text:p>
            <text:p text:style-name="common-al">De heer H.M.T. Berns en mevrouw L.N.C. Breure, medewerkers cluster Veiligheid, aan te wijzen als toezichthouder in de zin van artikel 5:11 van de Algemene wet bestuursrecht, artikel 6:2 van de Algemene Plaatselijke Verordening Vaals 2023, artikel 21 van de Afvalstoffenverordening, artikel 26 van de Marktverordening, artikel 11 van de Parkeerverordening, artikel 4:2 van de Wet Basisregistratie Personen en artikel 9:2 Verordening Fysieke Leefomgeving Vaals 2023. Als medewerkers zijn zij belast met het toezicht op de naleving en de handhaving op genoemde wetgeving en gemeentelijke verordeningen. </text:p>
            <text:p text:style-name="common-al">De heer B. Van Drunen en de heer S. Bousabbag, medewerkers cluster Veiligheid, aan te wijzen als toezichthouder in de zin van artikel 9:2 Verordening Fysieke Leefomgeving Vaal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3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er toezichthouders</meta:user-defined>
    <meta:user-defined meta:name="DCTERMS.W3CDTF/DCTERMS.available">2023-11-10</meta:user-defined>
    <meta:user-defined meta:name="DCTERMS.W3CDTF/OVERHEIDop.jaargang">2023</meta:user-defined>
    <meta:user-defined meta:name="OVERHEIDop.publicationIssue">479372</meta:user-defined>
    <meta:user-defined meta:name="OVERHEIDop.GmbID/DC.identifier">gmb-2023-479372</meta:user-defined>
    <meta:user-defined meta:name="OVERHEIDop.versieInformatie"/>
  </office:meta>
</office:document-meta>
</file>