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ardenblo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ardenbloemstraat 10</text:p>
            <text:p text:style-name="common-al">Omschrijving: realiseren van een extra verdieping</text:p>
            <text:p text:style-name="common-al">Dossiernummer: 20230395</text:p>
            <text:p text:style-name="common-al">Datum verzending: 25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7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5</meta:user-defined>
    <meta:user-defined meta:name="DCTERMS.abstract">realiseren van een extra verdieping</meta:user-defined>
    <dc:language>nl</dc:language>
    <meta:user-defined meta:name="OVERHEIDop.locatietype/OVERHEIDop.gebiedsmarkering">Punt</meta:user-defined>
    <meta:user-defined meta:name="DC.title">Verleende omgevingsvergunning: Doetinchem, Paardenbloemstraat 10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70</meta:user-defined>
    <meta:user-defined meta:name="OVERHEIDop.GmbID/DC.identifier">gmb-2023-479370</meta:user-defined>
    <meta:user-defined meta:name="OVERHEIDop.versieInformatie"/>
  </office:meta>
</office:document-meta>
</file>