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voor de aanleg van een warmtetransportleiding aan Lepelaarsingel en Zwanensingel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5 bomen voor de aanleg van een warmtetransportleiding </text:p>
            <text:p text:style-name="common-al">Locatie : Lepelaarsingel en Zwanensingel</text:p>
            <text:p text:style-name="common-al">Kenmerk : OVXINR-8760</text:p>
            <text:p text:style-name="common-al">Type aanvraag : vergunningaanvraag regulier behandelen</text:p>
            <text:p text:style-name="common-al">Datum ontvangst : 26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3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XINR-87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5 bomen voor de aanleg van een warmtetransportleiding aan Lepelaarsingel en Zwanensingel te Vlaardi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7937</meta:user-defined>
    <meta:user-defined meta:name="OVERHEIDop.GmbID/DC.identifier">gmb-2023-47937</meta:user-defined>
    <meta:user-defined meta:name="OVERHEIDop.versieInformatie"/>
  </office:meta>
</office:document-meta>
</file>