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intelberg 4, 6041PS Roermond, perceel RMD00 C 61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0 bomen</text:p>
            <text:p text:style-name="common-al">nabij Tintelberg 4, 6041PS Roermond, perceel RMD00 C 6132</text:p>
            <text:p text:style-name="common-al"/>
            <text:p text:style-name="common-al">
            <text:span text:style-name="nadrukvet">Registratienummer:</text:span>
          </text:p>
            <text:p text:style-name="common-al">Z2023-00001931</text:p>
            <text:p text:style-name="common-al"/>
            <text:p text:style-name="common-al">
            <text:span text:style-name="nadrukvet">Datum aanvraag:</text:span>
          </text:p>
            <text:p text:style-name="common-al">3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6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1</meta:user-defined>
    <meta:user-defined meta:name="DCTERMS.abstract">Omschrijving (incl. locatie):  nabij Tintelberg 4, 6041PS Roermond, perceel RMD00 C 6132: kappen 10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Tintelberg 4, 6041PS Roermond, perceel RMD00 C 6132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65</meta:user-defined>
    <meta:user-defined meta:name="OVERHEIDop.GmbID/DC.identifier">gmb-2023-479365</meta:user-defined>
    <meta:user-defined meta:name="OVERHEIDop.versieInformatie"/>
  </office:meta>
</office:document-meta>
</file>