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76 Nijmegen: stadsbeeldobject in gemeentelijk- en rijksbeschermd stadsgezicht sloopwerkzaamheden ivm verbouw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stadsbeeldobject in gemeentelijk- en rijksbeschermd stadsgezicht sloopwerkzaamheden ivm verbouwing (Groesbeekseweg 76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381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36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6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6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Groesbeekseweg 76 Nijmegen: stadsbeeldobject in gemeentelijk- en rijksbeschermd stadsgezicht sloopwerkzaamheden ivm verbouwing - meldingen - Melding ontvan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364</meta:user-defined>
    <meta:user-defined meta:name="OVERHEIDop.GmbID/DC.identifier">gmb-2023-479364</meta:user-defined>
    <meta:user-defined meta:name="OVERHEIDop.versieInformatie"/>
  </office:meta>
</office:document-meta>
</file>