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evestraat 10 Nijmegen: plaatsen van een aanbouw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plaatsen van een aanbouw (Pastoor Nevestraat 1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3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08-11-2023</text:p>
            <text:p text:style-name="common-al">
            <text:span text:style-name="nadrukvet">Definitieve beschikking ter inzage gelegd: </text:span>10-11-2023</text:p>
            <text:p text:style-name="common-al">
            <text:span text:style-name="nadrukvet">Einddatum bezwaartermijn: </text:span>20-12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9 november 2023 tot en met 20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36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astoor Nevestraat 10 Nijmegen: plaatsen van een aanbouw - omgevingsvergunning - Geen vergunning nodi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63</meta:user-defined>
    <meta:user-defined meta:name="OVERHEIDop.GmbID/DC.identifier">gmb-2023-479363</meta:user-defined>
    <meta:user-defined meta:name="OVERHEIDop.versieInformatie"/>
  </office:meta>
</office:document-meta>
</file>