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 Nijmegen: Het plaatsen van een warmtepomp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Het plaatsen van een warmtepomp (Museum Kamstraat 45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803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35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5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Museum Kamstraat 45 Nijmegen: Het plaatsen van een warmtepomp - meldingen - Melding ontvang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358</meta:user-defined>
    <meta:user-defined meta:name="OVERHEIDop.GmbID/DC.identifier">gmb-2023-479358</meta:user-defined>
    <meta:user-defined meta:name="OVERHEIDop.versieInformatie"/>
  </office:meta>
</office:document-meta>
</file>