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2-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3-1-3">
      <text:list-level-style-bullet text:bullet-char="•" text:level="1">
        <style:list-level-properties text:min-label-width="10mm"/>
      </text:list-level-style-bullet>
    </text:list-style>
    <text:list-style style:name="id1-3-2-4-4-6-3-1-3-1">
      <text:list-level-style-bullet text:bullet-char="•" text:level="1">
        <style:list-level-properties text:min-label-width="10mm"/>
      </text:list-level-style-bullet>
    </text:list-style>
    <text:list-style style:name="id1-3-2-4-4-6-3-1-3-2">
      <text:list-level-style-bullet text:bullet-char="•" text:level="1">
        <style:list-level-properties text:min-label-width="10mm"/>
      </text:list-level-style-bullet>
    </text:list-style>
    <text:list-style style:name="id1-3-2-4-4-6-3-1-3-3">
      <text:list-level-style-bullet text:bullet-char="•" text:level="1">
        <style:list-level-properties text:min-label-width="10mm"/>
      </text:list-level-style-bullet>
    </text:list-style>
    <text:list-style style:name="id1-3-2-4-4-6-3-1-3-4">
      <text:list-level-style-bullet text:bullet-char="•" text:level="1">
        <style:list-level-properties text:min-label-width="10mm"/>
      </text:list-level-style-bullet>
    </text:list-style>
    <text:list-style style:name="id1-3-2-4-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3-2-3">
      <text:list-level-style-bullet text:bullet-char="•" text:level="1">
        <style:list-level-properties text:min-label-width="10mm"/>
      </text:list-level-style-bullet>
    </text:list-style>
    <text:list-style style:name="id1-3-2-4-4-6-3-2-3-1">
      <text:list-level-style-bullet text:bullet-char="•" text:level="1">
        <style:list-level-properties text:min-label-width="10mm"/>
      </text:list-level-style-bullet>
    </text:list-style>
    <text:list-style style:name="id1-3-2-4-4-6-3-2-3-2">
      <text:list-level-style-bullet text:bullet-char="•" text:level="1">
        <style:list-level-properties text:min-label-width="10mm"/>
      </text:list-level-style-bullet>
    </text:list-style>
    <text:list-style style:name="id1-3-2-4-4-6-3-2-3-3">
      <text:list-level-style-bullet text:bullet-char="•" text:level="1">
        <style:list-level-properties text:min-label-width="10mm"/>
      </text:list-level-style-bullet>
    </text:list-style>
    <text:list-style style:name="id1-3-2-4-4-6-3-2-3-4">
      <text:list-level-style-bullet text:bullet-char="•" text:level="1">
        <style:list-level-properties text:min-label-width="10mm"/>
      </text:list-level-style-bullet>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Tijdelijke regeling Isolatie Subsidie Achterhoek (ISA) gemeente Doesburg</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gelet op artikel 2, tweede lid van de Algemene subsidieverordening gemeente Doesburg en titel 4.2 van de Algemene wet bestuursrecht;</text:p>
            <text:p text:style-name="al"/>
            <text:p text:style-name="al">Overwegende dat:</text:p>
            <text:list text:style-name="id1-3-2-1-1-6">
              <text:list-item text:style-override="id1-3-2-1-1-6-1">
                <text:number>•</text:number>
                <text:p text:style-name="al">het gewenst is om energiebesparende maatregelen (dakisolatie, vloerisolatie, gevelisolatie, isolatieglas HR++(+)) in bestaande slecht geïsoleerde particuliere woningen te stimuleren omdat deze maatregelen bijdragen aan de doelstelling om Doesburg energieneutraal te maken;</text:p>
              </text:list-item>
              <text:list-item text:style-override="id1-3-2-1-1-6-2">
                <text:number>•</text:number>
                <text:p text:style-name="al">het Ministerie van Binnenlandse Zaken en Koninkrijksrelaties het Nationaal Isolatieprogramma heeft opgezet om gemeenten te ondersteunen met het verduurzamen van slecht geïsoleerde woningen;</text:p>
              </text:list-item>
              <text:list-item text:style-override="id1-3-2-1-1-6-3">
                <text:number>•</text:number>
                <text:p text:style-name="al">de gemeente het belangrijk acht om hierin regionaal samen te werken in de vorm van het Energieloket Achterhoek. </text:p>
              </text:list-item>
            </text:list>
            <text:p text:style-name="al">b e s l u i t:</text:p>
            <text:p text:style-name="al"/>
            <text:p text:style-name="al">vast te stellen de “Tijdelijke regeling Isolatie Subsidie Achterhoek (ISA) gemeente Does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
            <text:list text:style-name="id1-3-2-2-1-4">
              <text:list-item text:style-override="id1-3-2-2-1-4-1">
                <text:number>a.</text:number>
                <text:p text:style-name="al">Aanvraag: een digitaal of schriftelijk verzoek om subsidie;</text:p>
              </text:list-item>
              <text:list-item text:style-override="id1-3-2-2-1-4-2">
                <text:number>b.</text:number>
                <text:p text:style-name="al">Aanvrager: inwoners van de gemeente Doesburg, die eigenaar-bewoner zijn van een koopwoning met een energielabel D of lager, of bij het ontbreken van een label, woningen waarvan Energieloket Achterhoek heeft bepaald of deze in aanmerking komen voor subsidie.. </text:p>
              </text:list-item>
              <text:list-item text:style-override="id1-3-2-2-1-4-3">
                <text:number>c.</text:number>
                <text:p text:style-name="al">Bouwjaar: het bouwjaar van de woning zoals vastgesteld in de Basisregistratie adressen en gebouwen (BAG); </text:p>
              </text:list-item>
              <text:list-item text:style-override="id1-3-2-2-1-4-4">
                <text:number>d.</text:number>
                <text:p text:style-name="al">Eigenaar-bewoner: de eigenaar tevens bewoner van een woning in de gemeente Doesburg;</text:p>
              </text:list-item>
              <text:list-item text:style-override="id1-3-2-2-1-4-5">
                <text:number>e.</text:number>
                <text:p text:style-name="al">Maatregelenlijst: lijst met voor subsidie in aanmerking komende energiebesparende maatregelen inclusief criteria waaraan deze maatregelen moeten voldoen. De lijst is als bijlage 1 bij deze regeling gevoegd.</text:p>
              </text:list-item>
              <text:list-item text:style-override="id1-3-2-2-1-4-6">
                <text:number>f.</text:number>
                <text:p text:style-name="al">Subsidieplafond: het bedrag dat in een bepaald tijdvak maximaal beschikbaar is voor de verstrekking van subsidies op grond van deze subsidieregeling;</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de reductie van de warmtevraag van woningen door het geven van een financiële bijdrage aan eigenaar-bewoners van een koopwoning met een laag energielabel (D, E, F, G) in de gemeente Doesburg, voor het nemen van isolatiemaatregelen aan de woningschil. </text:p>
          </text:section>
          <text:section text:name="artikel_id1-3-2-2-3" text:style-name="artikel">
            <text:p text:style-name="artikel_kop_titel"><text:span text:style-name="artikel_kop_label">Artikel</text:span> <text:span text:style-name="artikel_kop_nr">3.</text:span> Subsidiecriteria</text:p>
            <text:p text:style-name="al">
            <text:span text:style-name="nadrukondlijn">Om in aanmerking te komen voor subsidie op grond van deze regeling dient aan de volgende criteria voldaan te worden:</text:span>
          </text:p>
            <text:p text:style-name="al"/>
            <text:list text:style-name="id1-3-2-2-3-4">
              <text:list-item text:style-override="id1-3-2-2-3-4-1">
                <text:number>1.</text:number>
                <text:p text:style-name="al">De woning betreft een bestaande woning in de Gemeente Doesburg. </text:p>
              </text:list-item>
              <text:list-item text:style-override="id1-3-2-2-3-4-2">
                <text:number>2.</text:number>
                <text:p text:style-name="al">Het bouwjaar van de woning is 1995 of ouder. </text:p>
              </text:list-item>
              <text:list-item text:style-override="id1-3-2-2-3-4-3">
                <text:number>3.</text:number>
                <text:p text:style-name="al">Het energielabel van de woning is label D of lager (E, F of G). Indien er geen energielabel bekend is, bepaalt het Energieloket of de woning in aanmerking komt voor subsidie. </text:p>
              </text:list-item>
              <text:list-item text:style-override="id1-3-2-2-3-4-4">
                <text:number>4.</text:number>
                <text:p text:style-name="al">De WOZ-waarde van de woning is niet hoger dan € 429.300,-. </text:p>
              </text:list-item>
              <text:list-item text:style-override="id1-3-2-2-3-4-5">
                <text:number>5.</text:number>
                <text:p text:style-name="al">Alle maatregelen moeten uitgevoerd worden in de reeds bestaande thermische schil. </text:p>
              </text:list-item>
              <text:list-item text:style-override="id1-3-2-2-3-4-6">
                <text:number>6.</text:number>
                <text:p text:style-name="al">De woning heeft een woonbestemming, zoals opgenomen in het bestemmingsplan.</text:p>
              </text:list-item>
              <text:list-item text:style-override="id1-3-2-2-3-4-7">
                <text:number>7.</text:number>
                <text:p text:style-name="al">Per woning wordt slechts éénmaal subsidie verstrekt.</text:p>
              </text:list-item>
              <text:list-item text:style-override="id1-3-2-2-3-4-8">
                <text:number>8.</text:number>
                <text:p text:style-name="al">De eigenaar-bewoner kiest zelf de aannemer voor uitvoering van de werkzaamheden. Bij sommige maatregelen is het mogelijk dat de aanvrager zelf de werkzaamheden uitvoert. Deze maatregelen zijn genoemd in artikel 4 onder c. </text:p>
              </text:list-item>
              <text:list-item text:style-override="id1-3-2-2-3-4-9">
                <text:number>9.</text:number>
                <text:p text:style-name="al">Voor een bepaalde maatregel wordt slechts eenmalig gemeentelijke subsidie verstrekt. Dit houdt in dat voor dezelfde maatregelen niet uit twee verschillende gemeentelijke subsidieregelingen subsidie verstrekt kan worden. </text:p>
              </text:list-item>
              <text:list-item text:style-override="id1-3-2-2-3-4-10">
                <text:number>10.</text:number>
                <text:p text:style-name="al">Maatregelen die verplicht zijn vanuit bestaande regelgeving komen niet in aanmerking voor deze subsidie.</text:p>
              </text:list-item>
              <text:list-item text:style-override="id1-3-2-2-3-4-11">
                <text:number>11.</text:number>
                <text:p text:style-name="al">De isolatiemaatregelen voldoen aan de voorwaarden uit de maatregelenlijst (bijlage 1). </text:p>
              </text:list-item>
            </text:list>
          </text:section>
          <text:section text:name="artikel_id1-3-2-2-4" text:style-name="artikel">
            <text:p text:style-name="artikel_kop_titel"><text:span text:style-name="artikel_kop_label">Artikel</text:span> <text:span text:style-name="artikel_kop_nr">4.</text:span> Hoogte subsidie </text:p>
            <text:list text:style-name="id1-3-2-2-4-2">
              <text:list-item text:style-override="id1-3-2-2-4-2">
                <text:number>1.</text:number>
                <text:p text:style-name="al">De hoogte van de subsidie wordt als volgt berekend: </text:p>
                <text:p text:style-name="al"/>
                <text:list text:style-name="id1-3-2-2-4-2-4">
                  <text:list-item text:style-override="id1-3-2-2-4-2-4-1">
                    <text:number>1.</text:number>
                    <text:p text:style-name="al">
                  <text:span text:style-name="nadrukcur">Doe-het-zelf (DHZ) </text:span>
                </text:p>
                    <text:p text:style-name="al">In de volgende gevallen kan aan een aanvrager maximaal € 750 subsidie worden verleend:</text:p>
                    <text:list text:style-name="id1-3-2-2-4-2-4-1-4">
                      <text:list-item text:style-override="id1-3-2-2-4-2-4-1-4-1">
                        <text:number>a.</text:number>
                        <text:p text:style-name="al">de aanvrager voert zelf isolatiemaatregelen uit, zonder tussenkomst van een uitvoerende partij; </text:p>
                      </text:list-item>
                      <text:list-item text:style-override="id1-3-2-2-4-2-4-1-4-2">
                        <text:number>b.</text:number>
                        <text:p text:style-name="al">enkel de materiaalkosten komen in aanmerking voor subsidie;</text:p>
                      </text:list-item>
                      <text:list-item text:style-override="id1-3-2-2-4-2-4-1-4-3">
                        <text:number>c.</text:number>
                        <text:p text:style-name="al">subsidie wordt alleen verleend voor de volgende maatregelen aan de woningschil: dak-, vloer-, en gevelisolatie (met uitzondering van spouwmuurisolatie en dakisolatie aan buitenzijde).</text:p>
                      </text:list-item>
                    </text:list>
                  </text:list-item>
                  <text:list-item text:style-override="id1-3-2-2-4-2-4-2">
                    <text:number>2.</text:number>
                    <text:p text:style-name="al">
                  <text:span text:style-name="nadrukcur">Laten uitvoeren van één maatregel door een isolatiebedrijf </text:span>
                </text:p>
                    <text:p text:style-name="al">In de volgende gevallen kan aan een aanvrager subsidie worden verleend voor 100% van de subsidiabele kosten met een maximum van € 1.000; </text:p>
                    <text:list text:style-name="id1-3-2-2-4-2-4-2-4">
                      <text:list-item text:style-override="id1-3-2-2-4-2-4-2-4-1">
                        <text:number>a.</text:number>
                        <text:p text:style-name="al">de aanvrager voert de isolatiemaatregelen niet zelf uit;</text:p>
                      </text:list-item>
                      <text:list-item text:style-override="id1-3-2-2-4-2-4-2-4-2">
                        <text:number>b.</text:number>
                        <text:p text:style-name="al">de aanvrager neemt één isolatiemaatregel aan de woningschil; </text:p>
                      </text:list-item>
                      <text:list-item text:style-override="id1-3-2-2-4-2-4-2-4-3">
                        <text:number>c.</text:number>
                        <text:p text:style-name="al">subsidie is uitsluitend mogelijk voor plaatsing of aanbrenging van: </text:p>
                        <text:list text:style-name="id1-3-2-2-4-2-4-2-4-3-3">
                          <text:list-item text:style-override="id1-3-2-2-4-2-4-2-4-3-3-1">
                            <text:number>i.</text:number>
                            <text:p text:style-name="al">hoogrendementsglas (HR++, HR+++), isolerende kozijnen en/of deuren;</text:p>
                          </text:list-item>
                          <text:list-item text:style-override="id1-3-2-2-4-2-4-2-4-3-3-2">
                            <text:number>ii.</text:number>
                            <text:p text:style-name="al">dakisolatie aan binnenzijde;</text:p>
                          </text:list-item>
                          <text:list-item text:style-override="id1-3-2-2-4-2-4-2-4-3-3-3">
                            <text:number>iii.</text:number>
                            <text:p text:style-name="al">vloerisolatie;</text:p>
                          </text:list-item>
                          <text:list-item text:style-override="id1-3-2-2-4-2-4-2-4-3-3-4">
                            <text:number>iv.</text:number>
                            <text:p text:style-name="al">gevelisolatie (met uitzondering van spouwmuurisolatie);</text:p>
                          </text:list-item>
                        </text:list>
                      </text:list-item>
                      <text:list-item text:style-override="id1-3-2-2-4-2-4-2-4-4">
                        <text:number>d.</text:number>
                        <text:p text:style-name="al">vervanging van meerdere ramen en/of deuren wordt gezien als een enkele maatregel;</text:p>
                      </text:list-item>
                    </text:list>
                  </text:list-item>
                  <text:list-item text:style-override="id1-3-2-2-4-2-4-3">
                    <text:number>3.</text:number>
                    <text:p text:style-name="al">
                  <text:span text:style-name="nadrukcur">Laten uitvoeren van twee of meer maatregelen door een isolatiebedrijf </text:span>
                </text:p>
                    <text:p text:style-name="al">In de volgende gevallen kan aan een aanvrager subsidie worden verleend voor 100% van de subsidiabele kosten met een maximum van € 3.000:</text:p>
                    <text:list text:style-name="id1-3-2-2-4-2-4-3-4">
                      <text:list-item text:style-override="id1-3-2-2-4-2-4-3-4-1">
                        <text:number>a.</text:number>
                        <text:p text:style-name="al">de aanvrager voert de isolatiemaatregelen niet zelf uit; </text:p>
                      </text:list-item>
                      <text:list-item text:style-override="id1-3-2-2-4-2-4-3-4-2">
                        <text:number>b.</text:number>
                        <text:p text:style-name="al">de aanvrager neemt 2 of meer isolatiemaatregelen aan de woningschil; </text:p>
                      </text:list-item>
                      <text:list-item text:style-override="id1-3-2-2-4-2-4-3-4-3">
                        <text:number>c.</text:number>
                        <text:p text:style-name="al">subsidie is uitsluitend mogelijk voor plaatsing of aanbrenging van: </text:p>
                        <text:list text:style-name="id1-3-2-2-4-2-4-3-4-3-3">
                          <text:list-item text:style-override="id1-3-2-2-4-2-4-3-4-3-3-1">
                            <text:number>i.</text:number>
                            <text:p text:style-name="al">hoogrendementsglas (HR++, HR+++), isolerende kozijnen en/of deuren;</text:p>
                          </text:list-item>
                          <text:list-item text:style-override="id1-3-2-2-4-2-4-3-4-3-3-2">
                            <text:number>ii.</text:number>
                            <text:p text:style-name="al">dakisolatie aan binnenzijde;</text:p>
                          </text:list-item>
                          <text:list-item text:style-override="id1-3-2-2-4-2-4-3-4-3-3-3">
                            <text:number>iii.</text:number>
                            <text:p text:style-name="al">vloerisolatie;</text:p>
                          </text:list-item>
                          <text:list-item text:style-override="id1-3-2-2-4-2-4-3-4-3-3-4">
                            <text:number>iv.</text:number>
                            <text:p text:style-name="al">gevelisolatie (met uitzondering van spouwmuurisolatie);</text:p>
                          </text:list-item>
                        </text:list>
                      </text:list-item>
                      <text:list-item text:style-override="id1-3-2-2-4-2-4-3-4-4">
                        <text:number>d.</text:number>
                        <text:p text:style-name="al">vervanging van meerdere ramen of deuren wordt gezien als een enkele maatregel;</text:p>
                      </text:list-item>
                    </text:list>
                  </text:list-item>
                </text:list>
              </text:list-item>
              <text:list-item text:style-override="id1-3-2-2-4-3">
                <text:number>2.</text:number>
                <text:p text:style-name="al">In bijzondere omstandigheden (bijvoorbeeld het ontvangen van bijzondere bijstand als bedoeld in artikel 35.1 van de Participatiewet) kan het college het maximale bedrag voor het uitvoeren van één maatregel, te weten € 1.000, of twee of meer maatregelen, te weten € 3.000, verhogen. </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Het subsidieplafond voor deze regeling bedraagt € 300.000.</text:p>
              </text:list-item>
              <text:list-item text:style-override="id1-3-2-2-5-3">
                <text:number>2.</text:number>
                <text:p text:style-name="al">De subsidieverlening voor deze regeling geschiedt volgens de verdeelsleutel “Wie het eerst komt, die het eerst maalt”, uitgaande van een complete aanvraag.</text:p>
              </text:list-item>
              <text:list-item text:style-override="id1-3-2-2-5-4">
                <text:number>3.</text:number>
                <text:p text:style-name="al">De hoogte van het subsidieplafond en de looptijd van deze regeling kunnen worden aangepast al naargelang het Rijk de looptijd wijzigt of aanvullende subsidies beschikbaar stelt. </text:p>
              </text:list-item>
            </text:list>
          </text:section>
          <text:section text:name="artikel_id1-3-2-2-6" text:style-name="artikel">
            <text:p text:style-name="artikel_kop_titel"><text:span text:style-name="artikel_kop_label">Artikel</text:span> <text:span text:style-name="artikel_kop_nr">6.</text:span> Maatregelenlijst </text:p>
            <text:p text:style-name="al">De maatregelen waarvoor op grond van deze regeling subsidie kan worden verleend, en de bijbehorende voorwaarden en kwaliteitscriteria, zijn vastgelegd in de bij deze regeling behorende bijlage 1 ‘Maatregelenlijst’. Bij wijzigingen in de ISDE isolatie-eisen, wijzigen de isolatie-eisen voor deze regeling overeenkomstig. Het college kan de maatregelenlijst (bijlage 1) wijzigen gedurende de looptijd van deze regeling.</text:p>
          </text:section>
          <text:section text:name="artikel_id1-3-2-2-7" text:style-name="artikel">
            <text:p text:style-name="artikel_kop_titel"><text:span text:style-name="artikel_kop_label">Artikel</text:span> <text:span text:style-name="artikel_kop_nr">7.</text:span> Aanvraag en verlenen subsidie</text:p>
            <text:list text:style-name="id1-3-2-2-7-2">
              <text:list-item text:style-override="id1-3-2-2-7-2">
                <text:number>1.</text:number>
                <text:p text:style-name="al">Aanvragen om subsidie kunnen worden ingediend vanaf de datum van inwerkingtreding van deze regeling tot en met 30 september 2026.</text:p>
              </text:list-item>
              <text:list-item text:style-override="id1-3-2-2-7-3">
                <text:number>2.</text:number>
                <text:p text:style-name="al">Subsidieaanvragen kunnen worden ingediend voor maatregelen die zijn uitgevoerd na de datum van inwerkingtreding van deze regeling. </text:p>
              </text:list-item>
              <text:list-item text:style-override="id1-3-2-2-7-4">
                <text:number>3.</text:number>
                <text:p text:style-name="al">Voor het doen van de subsidieaanvraag dient gebruik te worden gemaakt van het op grond van deze regeling beschikbaar gestelde (digitale) aanvraagformulier via het portaal van het Energieloket Achterhoek (<text:a xlink:href="http://www.energieloketachterhoek.nl" xlink:type="simple"><text:span text:style-name="nadrukondlijn">www.energieloketachterhoek.nl</text:span></text:a>). Lukt het digitale indienen niet, dan kan telefonisch contact op worden genomen het Energieloket Achterhoek en wordt op verzoek een papieren versie toegezonden dan wel hulp geboden bij het invullen.</text:p>
              </text:list-item>
              <text:list-item text:style-override="id1-3-2-2-7-5">
                <text:number>4.</text:number>
                <text:p text:style-name="al">De aanvragen worden op volgorde van binnenkomst behandeld. De datum waarop de aanvraag compleet is, geldt als de datum waarop de aanvraag is ontvangen.</text:p>
              </text:list-item>
              <text:list-item text:style-override="id1-3-2-2-7-6">
                <text:number>5.</text:number>
                <text:p text:style-name="al">Binnen vier weken na ontvangst van de aanvraag wordt op de aanvraag beslist. Deze termijn kan met eenmaal vier weken worden verlengd. </text:p>
              </text:list-item>
              <text:list-item text:style-override="id1-3-2-2-7-7">
                <text:number>6.</text:number>
                <text:p text:style-name="al">Alleen complete aanvragen worden in behandeling genomen. Een complete aanvraag bevat:</text:p>
                <text:list text:style-name="id1-3-2-2-7-7-3">
                  <text:list-item text:style-override="id1-3-2-2-7-7-3-1">
                    <text:number>a.</text:number>
                    <text:p text:style-name="al">een volledig ingevuld, gedagtekend en ondertekend aanvraagformulier; </text:p>
                  </text:list-item>
                  <text:list-item text:style-override="id1-3-2-2-7-7-3-2">
                    <text:number>b.</text:number>
                    <text:p text:style-name="al">offerte(s) voor de energiebesparende maatregelen. In deze documenten moeten minimaal de maatregelen, inclusief de ISDE Meldcode, zijn gespecificeerd en de te isoleren oppervlakte duidelijk worden aangegeven; </text:p>
                  </text:list-item>
                  <text:list-item text:style-override="id1-3-2-2-7-7-3-3">
                    <text:number>c.</text:number>
                    <text:p text:style-name="al">enkel als de aanvrager de maatregelen zelf uitvoert: naast het aanvraagformulier en de factuur/facturen moet er een korte beschrijving van de werkzaamheden worden ingediend. Daarnaast moeten er ten minste 2 foto’s per maatregel worden ingediend, een foto van de oorspronkelijke situatie en een foto die laat zien dat de maatregel is aangebracht. Uit de factuur/facturen en een korte beschrijving moet blijken welke materialen (met isolatiewaarde) zijn gebruikt en hoeveel vierkante meter is geïsoleerd. </text:p>
                  </text:list-item>
                </text:list>
              </text:list-item>
              <text:list-item text:style-override="id1-3-2-2-7-8">
                <text:number>7.</text:number>
                <text:p text:style-name="al">Indien de aanvraag voldoet aan alle voorwaarden stuurt het Energieloket Achterhoek een voorlopige beschikking naar de aanvrager. </text:p>
              </text:list-item>
              <text:list-item text:style-override="id1-3-2-2-7-9">
                <text:number>8.</text:number>
                <text:p text:style-name="al">Indien de aanvraag niet volledig is, wordt de aanvrager in de gelegenheid gesteld de aanvraag binnen vier weken te completeren.</text:p>
              </text:list-item>
              <text:list-item text:style-override="id1-3-2-2-7-10">
                <text:number>9.</text:number>
                <text:p text:style-name="al">Indien de aanvraag niet binnen deze termijn is gecompleteerd, wordt besloten de aanvraag niet in behandeling te nemen. </text:p>
              </text:list-item>
              <text:list-item text:style-override="id1-3-2-2-7-11">
                <text:number>10.</text:number>
                <text:p text:style-name="al">Zodra het subsidieplafond bereikt is, worden aanvragen om subsidie afgewezen. Ook zullen deze aanvragen op een wachtlijst gezet worden, zodat deze mogelijk alsnog ingewilligd kunnen worden op het moment dat het subsidieplafond wordt verhoogd.</text:p>
              </text:list-item>
              <text:list-item text:style-override="id1-3-2-2-7-12">
                <text:number>11.</text:number>
                <text:p text:style-name="al">Het college stuurt zo snel mogelijk een ontvangstbevestiging van een complete subsidieaanvraag naar de aanvrager. Op deze ontvangstbevestiging is de ontvangstdatum gemeld. </text:p>
              </text:list-item>
              <text:list-item text:style-override="id1-3-2-2-7-13">
                <text:number>12.</text:number>
                <text:p text:style-name="al">De uiterste aanvraagdatum is 30 november 2026. Aanvragen ingediend na deze datum worden niet in behandeling genomen.</text:p>
              </text:list-item>
              <text:list-item text:style-override="id1-3-2-2-7-14">
                <text:number>13.</text:number>
                <text:p text:style-name="al">De maatregel(en) waarvoor subsidie is verleend, moeten uiterlijk op 31 december 2026 zijn uitgevoerd. De factuurdatum en de datum van eventuele foto’s zijn hiervoor bepalend. </text:p>
              </text:list-item>
            </text:list>
          </text:section>
          <text:section text:name="artikel_id1-3-2-2-8" text:style-name="artikel">
            <text:p text:style-name="artikel_kop_titel"><text:span text:style-name="artikel_kop_label">Artikel</text:span> <text:span text:style-name="artikel_kop_nr">8.</text:span> Subsidievaststelling </text:p>
            <text:list text:style-name="id1-3-2-2-8-2">
              <text:list-item text:style-override="id1-3-2-2-8-2">
                <text:number>1.</text:number>
                <text:p text:style-name="al">Nadat de maatregel is uitgevoerd stuurt de aanvrager de factuur (en in geval van Doe-het-zelf, de foto’s) naar het Energieloket Achterhoek. Indien de gegevens in de factuur aan de voorwaarden voldoet, wordt de subsidie vastgesteld. </text:p>
              </text:list-item>
              <text:list-item text:style-override="id1-3-2-2-8-3">
                <text:number>2.</text:number>
                <text:p text:style-name="al">De factuur moet op de naam van de aanvrager (eigenaar-bewoner) staan. Het Energieloket Achterhoek stuurt een kopie van de beschikking met een betaalinstructie voor de vastgestelde subsidie door naar de gemeente Doesburg. De gemeente Doesburg betaalt de subsidie uiterlijk 30 dagen na ontvangst.</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p text:style-name="al">De subsidieontvanger verplicht zich een door het college aangestelde toezichthouder op diens verzoek toe te laten in de woning en op het woonperceel om de uitgevoerde werkzaamheden te inspecteren.</text:p>
          </text:section>
          <text:section text:name="artikel_id1-3-2-2-10" text:style-name="artikel">
            <text:p text:style-name="artikel_kop_titel"><text:span text:style-name="artikel_kop_label">Artikel</text:span> <text:span text:style-name="artikel_kop_nr">10.</text:span> Weigeringsgronden</text:p>
            <text:p text:style-name="al">Deze subsidie wordt niet verleend indien:</text:p>
            <text:p text:style-name="al"/>
            <text:list text:style-name="id1-3-2-2-10-4">
              <text:list-item text:style-override="id1-3-2-2-10-4-1">
                <text:number>1.</text:number>
                <text:p text:style-name="al">niet voldaan is aan de voorwaarden en kwaliteitscriteria genoemd in deze regeling;</text:p>
              </text:list-item>
              <text:list-item text:style-override="id1-3-2-2-10-4-2">
                <text:number>2.</text:number>
                <text:p text:style-name="al">het subsidieplafond is bereikt;</text:p>
              </text:list-item>
              <text:list-item text:style-override="id1-3-2-2-10-4-3">
                <text:number>3.</text:number>
                <text:p text:style-name="al">de verstrekte gegevens onjuist zij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een artikel of artikelen van deze verordening buiten toepassing laten of daarvan afwijken, voor zover toepassing ervan gelet op het belang van de aanvrager of subsidieontvanger, leidt tot onbillijkheid van overwegende aard. </text:p>
          </text:section>
          <text:section text:name="artikel_id1-3-2-2-12" text:style-name="artikel">
            <text:p text:style-name="artikel_kop_titel"><text:span text:style-name="artikel_kop_label">Artikel</text:span> <text:span text:style-name="artikel_kop_nr">12.</text:span> Citeertitel, inwerkingtreding en beëindiging</text:p>
            <text:list text:style-name="id1-3-2-2-12-2">
              <text:list-item text:style-override="id1-3-2-2-12-2">
                <text:number>1.</text:number>
                <text:p text:style-name="al">Deze regeling kan worden aangehaald als “Tijdelijke regeling Isolatie Subsidie Achterhoek (ISA) gemeente Doesburg”.</text:p>
              </text:list-item>
              <text:list-item text:style-override="id1-3-2-2-12-3">
                <text:number>2.</text:number>
                <text:p text:style-name="al">Deze regeling treedt in werking op de dag na officiële bekendmaking in het Gemeenteblad. </text:p>
              </text:list-item>
            </text:list>
          </text:section>
        </text:section>
        <text:section text:name="regeling-sluiting_id1-3-2-3" text:style-name="regeling-sluiting">
          <text:section text:name="ondertekening_id1-3-2-3-1">
            <text:p><text:span text:style-name="functie">Gemeente Doesburg, 31 okto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Maatregelenlijst</text:p>
          <text:p text:style-name="al">De volgende maatregelen komen in aanmerking komen voor deze subsidie gelet op de bijbehorende voorwaarden en kwaliteitscriteria:</text:p>
          <text:p text:style-name="al"/>
          <text:list text:style-name="id1-3-2-4-4">
            <text:list-item text:style-override="id1-3-2-4-4-1">
              <text:number>a.</text:number>
              <text:p text:style-name="al">Dakisolatie binnenzijde: Minimaal 20 M<text:span text:style-name="sup">2</text:span> met Rd-waarde van minimaal 3,5 m2 K/W;</text:p>
            </text:list-item>
            <text:list-item text:style-override="id1-3-2-4-4-2">
              <text:number>b.</text:number>
              <text:p text:style-name="al">Zolder-/Vlieringisolatie (een niet-verwarmde vliering): Minimaal 20 M<text:span text:style-name="sup">2</text:span> met Rd-waarde van minimaal 3,5 m2 K/W;</text:p>
            </text:list-item>
            <text:list-item text:style-override="id1-3-2-4-4-3">
              <text:number>c.</text:number>
              <text:p text:style-name="al">Vloerisolatie: Minimaal 20 M<text:span text:style-name="sup">2</text:span> met een Rd-waarde van minimaal 3,5 m2 K/W;</text:p>
            </text:list-item>
            <text:list-item text:style-override="id1-3-2-4-4-4">
              <text:number>d.</text:number>
              <text:p text:style-name="al">Bodemisolatie: Minimaal 20 M<text:span text:style-name="sup">2</text:span> met een Rd-waarde van minimaal 3,5 m2 K/W; </text:p>
            </text:list-item>
            <text:list-item text:style-override="id1-3-2-4-4-5">
              <text:number>e.</text:number>
              <text:p text:style-name="al">Gevelisolatie (met uitzondering van de spouw): Minimaal 10 M2 met een Rd-waarde van minimaal 3,5 m2 K/W </text:p>
            </text:list-item>
            <text:list-item text:style-override="id1-3-2-4-4-6">
              <text:number>f.</text:number>
              <text:p text:style-name="al">Isolatieglas van minimaal 8 M<text:span text:style-name="sup">2</text:span>:</text:p>
              <text:list text:style-name="id1-3-2-4-4-6-3">
                <text:list-item text:style-override="id1-3-2-4-4-6-3-1">
                  <text:number>o</text:number>
                  <text:p text:style-name="al">HR++ glas:</text:p>
                  <text:list text:style-name="id1-3-2-4-4-6-3-1-3">
                    <text:list-item text:style-override="id1-3-2-4-4-6-3-1-3-1">
                      <text:number>•</text:number>
                      <text:p text:style-name="al">U-waarde glas ≤ 1,5 W/m2K;</text:p>
                    </text:list-item>
                    <text:list-item text:style-override="id1-3-2-4-4-6-3-1-3-2">
                      <text:number>•</text:number>
                      <text:p text:style-name="al">Panelen in kozijn (U-waarde ≤ 1,5 W/m2K) (i.c.m. isolatieglas);</text:p>
                    </text:list-item>
                    <text:list-item text:style-override="id1-3-2-4-4-6-3-1-3-3">
                      <text:number>•</text:number>
                      <text:p text:style-name="al">Isolerende deur (U-waarde ≤ 1,5 W/m2K) (i.c.m. isolatieglas);</text:p>
                    </text:list-item>
                    <text:list-item text:style-override="id1-3-2-4-4-6-3-1-3-4">
                      <text:number>•</text:number>
                      <text:p text:style-name="al">Isolatiekozijn (U-waarde ≤ 2,4 W/m2K) (i.c.m. isolatieglas);</text:p>
                    </text:list-item>
                  </text:list>
                </text:list-item>
                <text:list-item text:style-override="id1-3-2-4-4-6-3-2">
                  <text:number>o</text:number>
                  <text:p text:style-name="al">Triple glas:</text:p>
                  <text:list text:style-name="id1-3-2-4-4-6-3-2-3">
                    <text:list-item text:style-override="id1-3-2-4-4-6-3-2-3-1">
                      <text:number>•</text:number>
                      <text:p text:style-name="al">U-waarde glas ≤ 0,7 W/m2K;</text:p>
                    </text:list-item>
                    <text:list-item text:style-override="id1-3-2-4-4-6-3-2-3-2">
                      <text:number>•</text:number>
                      <text:p text:style-name="al">Panelen in kozijn (U-waarde ≤ 0,7 W/m2K) (i.c.m. isolatieglas);</text:p>
                    </text:list-item>
                    <text:list-item text:style-override="id1-3-2-4-4-6-3-2-3-3">
                      <text:number>•</text:number>
                      <text:p text:style-name="al">Isolerende deur (U-waarde ≤ 1,0 W/m2K) (i.c.m. isolatieglas);</text:p>
                    </text:list-item>
                    <text:list-item text:style-override="id1-3-2-4-4-6-3-2-3-4">
                      <text:number>•</text:number>
                      <text:p text:style-name="al">Isolatiekozijn (U-waarde ≤ 1,5 W/m2K) (i.c.m. isolatieglas);</text:p>
                    </text:list-item>
                  </text:list>
                </text:list-item>
              </text:list>
            </text:list-item>
            <text:list-item text:style-override="id1-3-2-4-4-7">
              <text:number>g.</text:number>
              <text:p text:style-name="al">Wanneer bij de maatregelen, dakisolatie binnenzijde, vloerisolatie of bodemisolatie voor het isolatiemateriaal lokaal gespoten PIR of PUR wordt gekozen, dan moet dit worden aangebracht met een HFK-vrij blaasmiddel.</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7935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5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5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TERMS.alternative">Tijdelijke regeling Isolatie Subsidie Achterhoek (ISA) gemeente Doesburg</meta:user-defined>
    <dc:language>nl</dc:language>
    <meta:user-defined meta:name="OVERHEIDop.locatietype/OVERHEIDop.gebiedsmarkering">Gemeente</meta:user-defined>
    <meta:user-defined meta:name="DC.title">Tijdelijke regeling Isolatie Subsidie Achterhoek (ISA) gemeente Doesburg</meta:user-defined>
    <meta:user-defined meta:name="DCTERMS.W3CDTF/DCTERMS.available">2023-11-10</meta:user-defined>
    <meta:user-defined meta:name="DCTERMS.W3CDTF/OVERHEIDop.jaargang">2023</meta:user-defined>
    <meta:user-defined meta:name="OVERHEIDop.publicationIssue">479357</meta:user-defined>
    <meta:user-defined meta:name="OVERHEIDop.betreftRegeling">CVDR703042_1</meta:user-defined>
    <meta:user-defined meta:name="xs:date/OVERHEIDop.startdatum">2023-11-11</meta:user-defined>
    <meta:user-defined meta:name="OVERHEIDop.GmbID/DC.identifier">gmb-2023-479357</meta:user-defined>
    <meta:user-defined meta:name="OVERHEIDop.versieInformatie"/>
  </office:meta>
</office:document-meta>
</file>