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bedrijfspand, Achthoevenweg 20 7951SK Staphorst, [SHT02AA05238] Staphorst AA 52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314</text:p>
            <text:p text:style-name="common-al">
            <text:span text:style-name="nadrukvet">Verzenddatum besluit:</text:span> 08-11-2023</text:p>
            <text:p text:style-name="common-al">
            <text:span text:style-name="nadrukvet">Locatie:</text:span> Achthoevenweg 20 7951SK Staphorst, [SHT02AA05238] Staphorst AA 5238</text:p>
            <text:p text:style-name="common-al">
            <text:span text:style-name="nadrukvet">Projectomschrijving:</text:span> het uitbreiden van het bedrijfspand</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935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5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5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14</meta:user-defined>
    <meta:user-defined meta:name="DCTERMS.abstract">Het uitbreiden van het bedrijfs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het bedrijfspand, Achthoevenweg 20 7951SK Staphorst, [SHT02AA05238] Staphorst AA 5238</meta:user-defined>
    <meta:user-defined meta:name="DCTERMS.W3CDTF/DCTERMS.available">2023-11-14</meta:user-defined>
    <meta:user-defined meta:name="DCTERMS.W3CDTF/OVERHEIDop.jaargang">2023</meta:user-defined>
    <meta:user-defined meta:name="OVERHEIDop.publicationIssue">479355</meta:user-defined>
    <meta:user-defined meta:name="OVERHEIDop.GmbID/DC.identifier">gmb-2023-479355</meta:user-defined>
    <meta:user-defined meta:name="OVERHEIDop.versieInformatie"/>
  </office:meta>
</office:document-meta>
</file>