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ruisbroedersweg 28, 6041PM Roermond, perceel RMD00 C 54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5 bomen Kruisbroedersweg</text:p>
            <text:p text:style-name="common-al">nabij Kruisbroedersweg 28, 6041PM Roermond, perceel RMD00 C 5422</text:p>
            <text:p text:style-name="common-al"/>
            <text:p text:style-name="common-al">
            <text:span text:style-name="nadrukvet">Registratienummer:</text:span>
          </text:p>
            <text:p text:style-name="common-al">Z2023-00001932</text:p>
            <text:p text:style-name="common-al"/>
            <text:p text:style-name="common-al">
            <text:span text:style-name="nadrukvet">Datum aanvraag:</text:span>
          </text:p>
            <text:p text:style-name="common-al">31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35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5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5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32</meta:user-defined>
    <meta:user-defined meta:name="DCTERMS.abstract">Omschrijving (incl. locatie):  nabij Kruisbroedersweg 28, 6041PM Roermond, perceel RMD00 C 5422: kappen 5 bomen Kruisbroeders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bij Kruisbroedersweg 28, 6041PM Roermond, perceel RMD00 C 5422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352</meta:user-defined>
    <meta:user-defined meta:name="OVERHEIDop.GmbID/DC.identifier">gmb-2023-479352</meta:user-defined>
    <meta:user-defined meta:name="OVERHEIDop.versieInformatie"/>
  </office:meta>
</office:document-meta>
</file>