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HL postkast op het parkeerterrein, Zandhuisweg 8 8131S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86752023</text:p>
            <text:p text:style-name="common-al">
            <text:span text:style-name="nadrukvet">Ingekomen:</text:span> 06-11-2023</text:p>
            <text:p text:style-name="common-al">
            <text:span text:style-name="nadrukvet">Locatie:</text:span> Zandhuisweg 8 8131SP Wijhe</text:p>
            <text:p text:style-name="common-al">
            <text:span text:style-name="nadrukvet">Projectomschrijving:</text:span> het plaatsen van een DHL postkast op het parkeerterrei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935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5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5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86752023</meta:user-defined>
    <meta:user-defined meta:name="DCTERMS.abstract">het plaatsen van een DHL postkast op het parkeer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HL postkast op het parkeerterrein, Zandhuisweg 8 8131SP Wijh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351</meta:user-defined>
    <meta:user-defined meta:name="OVERHEIDop.GmbID/DC.identifier">gmb-2023-479351</meta:user-defined>
    <meta:user-defined meta:name="OVERHEIDop.versieInformatie"/>
  </office:meta>
</office:document-meta>
</file>