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text:list-style style:name="id1-3-2-1-1-4-1-2-3">
      <text:list-level-style-bullet text:bullet-char="-" text:level="1">
        <style:list-level-properties text:min-label-width="10mm"/>
      </text:list-level-style-bullet>
    </text:list-style>
    <text:list-style style:name="id1-3-2-1-1-4-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Schneeberg Trail" op 26 november 2023 start- en eindpunt Hoeve de Gastmolen te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list text:style-name="id1-3-2-1-1-1-1-2">
                  <text:list-item text:style-override="id1-3-2-1-1-1-1-2-1">
                    <text:number>1.</text:number>
                    <text:p text:style-name="al">Op grond van artikel 2:25 van de Algemene Plaatselijke Verordening gemeente Vaals 2023 op 6 november 2023 vergunning te verlenen voor het evenement "Schneeberg Trail" op 26 november 2023; start- en eindpunt Hoeve de Gastmolen.</text:p>
                  </text:list-item>
                </text:list>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van de gemeente Vaals, postbus 450, 6290 AL Vaals</text:p>
            <text:p text:style-name="common-al">Het bezwaarschrift dient ondertekend te zijn en dient ten minste te bevatten:</text:p>
            <text:list text:style-name="id1-3-2-1-1-4">
              <text:list-item text:style-override="id1-3-2-1-1-4-1">
                <text:number/>
                <text:list text:style-name="id1-3-2-1-1-4-1-2">
                  <text:list-item text:style-override="id1-3-2-1-1-4-1-2-1">
                    <text:number>-</text:number>
                    <text:p text:style-name="al">naam en adres van de indiener;</text:p>
                  </text:list-item>
                  <text:list-item text:style-override="id1-3-2-1-1-4-1-2-2">
                    <text:number>-</text:number>
                    <text:p text:style-name="al">de dagtekening;</text:p>
                  </text:list-item>
                  <text:list-item text:style-override="id1-3-2-1-1-4-1-2-3">
                    <text:number>-</text:number>
                    <text:p text:style-name="al">een omschrijving van het besluit waartegen bezwaar wordt gemaakt;</text:p>
                  </text:list-item>
                  <text:list-item text:style-override="id1-3-2-1-1-4-1-2-4">
                    <text:number>-</text:number>
                    <text:p text:style-name="al">de gronden van het bezwaar.</text:p>
                  </text:list-item>
                </text:list>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s://eur04.safelinks.protection.outlook.com/?url=http%3A%2F%2Floket.rechtspraak.nl%2Fbestuursrecht&amp;data=05%7C01%7Cpublicaties%40vaals.nl%7C863f1353e1f748f6e83f08dbde9fe0d8%7Cfb3122e2367b4ab89153496cd1510f41%7C0%7C0%7C638348550470062359%7CUnknown%7CTWFpbGZsb3d8eyJWIjoiMC4wLjAwMDAiLCJQIjoiV2luMzIiLCJBTiI6Ik1haWwiLCJXVCI6Mn0%3D%7C3000%7C%7C%7C&amp;sdata=BRsrfkoa8lYXQOiLKhBK5cgNinM1K1tbKxZRczQ7qdc%3D&amp;reserved=0"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934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4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4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Schneeberg Trail" op 26 november 2023 start- en eindpunt Hoeve de Gastmolen te Vaals</meta:user-defined>
    <meta:user-defined meta:name="DCTERMS.W3CDTF/DCTERMS.available">2023-11-10</meta:user-defined>
    <meta:user-defined meta:name="DCTERMS.W3CDTF/OVERHEIDop.jaargang">2023</meta:user-defined>
    <meta:user-defined meta:name="OVERHEIDop.publicationIssue">479347</meta:user-defined>
    <meta:user-defined meta:name="OVERHEIDop.GmbID/DC.identifier">gmb-2023-479347</meta:user-defined>
    <meta:user-defined meta:name="OVERHEIDop.versieInformatie"/>
  </office:meta>
</office:document-meta>
</file>