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Roerderweg 45, 6041NR Roermond, perceel RMD00 C 53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14 bomen Roerderweg</text:p>
            <text:p text:style-name="common-al">nabij Roerderweg 45, 6041NR Roermond, perceel RMD00 C 5390</text:p>
            <text:p text:style-name="common-al"/>
            <text:p text:style-name="common-al">
            <text:span text:style-name="nadrukvet">Registratienummer:</text:span>
          </text:p>
            <text:p text:style-name="common-al">Z2023-00001934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4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4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34</meta:user-defined>
    <meta:user-defined meta:name="DCTERMS.abstract">Omschrijving (incl. locatie):  nabij Roerderweg 45, 6041NR Roermond, perceel RMD00 C 5390: kappen 14 bomen Roerder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abij Roerderweg 45, 6041NR Roermond, perceel RMD00 C 5390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43</meta:user-defined>
    <meta:user-defined meta:name="OVERHEIDop.GmbID/DC.identifier">gmb-2023-479343</meta:user-defined>
    <meta:user-defined meta:name="OVERHEIDop.versieInformatie"/>
  </office:meta>
</office:document-meta>
</file>