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Verbouwen van een woning Paradijsvogel 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200703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4-2007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3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en reguliere voorbereidingsprocedure voor het Verbouwen van een woning Paradijsvogel 8 Westzaa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41</meta:user-defined>
    <meta:user-defined meta:name="OVERHEIDop.GmbID/DC.identifier">gmb-2023-479341</meta:user-defined>
    <meta:user-defined meta:name="OVERHEIDop.versieInformatie"/>
  </office:meta>
</office:document-meta>
</file>