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Aanvraag vergunning voor Music, Bites &amp; Bubbles op 28 januari 2024 aan Hilleshagerweg 32 te Mechel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EVENEMENT</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text:span text:style-name="nadrukvet">Aanvraag evenementenvergun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illeshagerweg 32, 6281 AE Mechelen</text:span>
                    </text:p>
                  </table:table-cell>
                  <table:table-cell table:style-name="entry" table:number-rows-spanned="1" table:number-columns-spanned="1">
                    <text:p text:style-name="table_al">28 januari 2024, Music, Bites &amp; Bubbles</text:p>
                  </table:table-cell>
                  <table:table-cell table:style-name="entry" table:number-rows-spanned="1" table:number-columns-spanned="1">
                    <text:p text:style-name="table_al">2 november 2023</text:p>
                  </table:table-cell>
                  <table:table-cell table:style-name="entry" table:number-rows-spanned="1" table:number-columns-spanned="1">
                    <text:p text:style-name="table_al">Inzien</text:p>
                  </table:table-cell>
                </table:table-row>
              </table:table>
              <text:p text:style-name="table_bottom"/>
            </text:section>
            <text:p text:style-name="common-al">
            <text:span text:style-name="nadrukvet">RECHTSMIDDELEN</text:span> </text:p>
            <text:p text:style-name="common-al">
            <text:span text:style-name="nadrukvet">Inzien | </text:span>Wilt u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last-al">Bekendmakingen kunt u online verder raadplegen via <text:a xlink:href="http://www.overheid.nl" xlink:type="simple">www.overheid.nl</text:a>, de gemeentelijke website <text:a xlink:href="http://www.gulpen-wittem.nl/" xlink:type="simple">www.gulpen-wittem.nl</text:a> 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479332</text:span><text:line-break/><text:date style:data-style-name="dag" text:fixed="true" text:date-value="2023-11-10"/><text:line-break/><text:date style:data-style-name="jaar" text:fixed="true" text:date-value="2023-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9332</text:span><text:date style:data-style-name="nicedate" text:fixed="true" text:date-value="2023-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9332</text:span><text:date style:data-style-name="nicedate" text:fixed="true" text:date-value="2023-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19/xml/MC-DRP-BeschikkingAanvraag-Web-ZM.xml</meta:user-defined>
    <meta:user-defined meta:name="OVERHEID.Gemeente/DC.creator">Gulpen-Wittem</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Aanvraag vergunning voor Music, Bites &amp; Bubbles op 28 januari 2024 aan Hilleshagerweg 32 te Mechelen</meta:user-defined>
    <meta:user-defined meta:name="DCTERMS.W3CDTF/DCTERMS.available">2023-11-10</meta:user-defined>
    <meta:user-defined meta:name="DCTERMS.W3CDTF/OVERHEIDop.jaargang">2023</meta:user-defined>
    <meta:user-defined meta:name="OVERHEIDop.publicationIssue">479332</meta:user-defined>
    <meta:user-defined meta:name="OVERHEIDop.GmbID/DC.identifier">gmb-2023-479332</meta:user-defined>
    <meta:user-defined meta:name="OVERHEIDop.versieInformatie"/>
  </office:meta>
</office:document-meta>
</file>