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ai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besluit genomen op de aanvraag met zaaknummer V-2022-7346 voor een omgevingsvergunning : Het vergroten van een woonhuis, op locatie Maaierstraat 38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3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Maaierstraat 38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933</meta:user-defined>
    <meta:user-defined meta:name="OVERHEIDop.GmbID/DC.identifier">gmb-2023-47933</meta:user-defined>
    <meta:user-defined meta:name="OVERHEIDop.versieInformatie"/>
  </office:meta>
</office:document-meta>
</file>