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het verbouwen van woonhuis tot groepswoning met ondergeschikte zorgfunctie aan De Reijmer 7 en 7A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Intrekken verleende omgevings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e Reijmer 7 en 7A, 6274 NB Reijmerstok</text:span>
                    </text:p>
                  </table:table-cell>
                  <table:table-cell table:style-name="entry" table:number-rows-spanned="1" table:number-columns-spanned="1">
                    <text:p text:style-name="table_al">Het verbouwen van woonhuis tot</text:p>
                    <text:p text:style-name="table_al">groepswoning met ondergeschikte zorgfunctie</text:p>
                  </table:table-cell>
                  <table:table-cell table:style-name="entry" table:number-rows-spanned="1" table:number-columns-spanned="1">
                    <text:p text:style-name="table_al">1 nov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32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2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2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trokken toestemming voor het verbouwen van woonhuis tot groepswoning met ondergeschikte zorgfunctie aan De Reijmer 7 en 7A te Reijmerstok</meta:user-defined>
    <meta:user-defined meta:name="DCTERMS.W3CDTF/DCTERMS.available">2023-11-10</meta:user-defined>
    <meta:user-defined meta:name="DCTERMS.W3CDTF/OVERHEIDop.jaargang">2023</meta:user-defined>
    <meta:user-defined meta:name="OVERHEIDop.publicationIssue">479324</meta:user-defined>
    <meta:user-defined meta:name="OVERHEIDop.GmbID/DC.identifier">gmb-2023-479324</meta:user-defined>
    <meta:user-defined meta:name="OVERHEIDop.versieInformatie"/>
  </office:meta>
</office:document-meta>
</file>