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2">
      <text:list-level-style-bullet text:bullet-char="-" text:level="1">
        <style:list-level-properties text:min-label-width="10mm"/>
      </text:list-level-style-bullet>
    </text:list-style>
    <text:list-style style:name="id1-3-2-1-1-2-2-2-3">
      <text:list-level-style-bullet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2-2-2-5">
      <text:list-level-style-bullet text:bullet-char="-" text:level="1">
        <style:list-level-properties text:min-label-width="10mm"/>
      </text:list-level-style-bullet>
    </text:list-style>
    <text:list-style style:name="id1-3-2-1-1-2-2-2-6">
      <text:list-level-style-bullet text:bullet-char="-" text:level="1">
        <style:list-level-properties text:min-label-width="10mm"/>
      </text:list-level-style-bullet>
    </text:list-style>
    <text:list-style style:name="id1-3-2-1-1-2-2-2-7">
      <text:list-level-style-bullet text:bullet-char="-" text:level="1">
        <style:list-level-properties text:min-label-width="10mm"/>
      </text:list-level-style-bullet>
    </text:list-style>
    <text:list-style style:name="id1-3-2-1-1-2-2-2-8">
      <text:list-level-style-bullet text:bullet-char="-" text:level="1">
        <style:list-level-properties text:min-label-width="10mm"/>
      </text:list-level-style-bullet>
    </text:list-style>
    <text:list-style style:name="id1-3-2-1-1-2-2-2-9">
      <text:list-level-style-bullet text:bullet-char="-" text:level="1">
        <style:list-level-properties text:min-label-width="10mm"/>
      </text:list-level-style-bullet>
    </text:list-style>
    <text:list-style style:name="id1-3-2-1-1-2-2-2-10">
      <text:list-level-style-bullet text:bullet-char="-" text:level="1">
        <style:list-level-properties text:min-label-width="10mm"/>
      </text:list-level-style-bullet>
    </text:list-style>
    <text:list-style style:name="id1-3-2-1-1-2-2-2-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ersthuisjes Allure op verschillende datums in december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30 oktober 2023 vergunning te verlenen voor het evenement Kersthuisjes Allure op:</text:p>
              </text:list-item>
              <text:list-item text:style-override="id1-3-2-1-1-2-2">
                <text:number/>
                <text:list text:style-name="id1-3-2-1-1-2-2-2">
                  <text:list-item text:style-override="id1-3-2-1-1-2-2-2-1">
                    <text:number>-</text:number>
                    <text:p text:style-name="al">Vrijdag 1 december 2023</text:p>
                  </text:list-item>
                  <text:list-item text:style-override="id1-3-2-1-1-2-2-2-2">
                    <text:number>-</text:number>
                    <text:p text:style-name="al">Zaterdag 2 december 2023</text:p>
                  </text:list-item>
                  <text:list-item text:style-override="id1-3-2-1-1-2-2-2-3">
                    <text:number>-</text:number>
                    <text:p text:style-name="al">Zondag 3 december 2023</text:p>
                  </text:list-item>
                  <text:list-item text:style-override="id1-3-2-1-1-2-2-2-4">
                    <text:number>-</text:number>
                    <text:p text:style-name="al">Vrijdag 8 december 2023</text:p>
                  </text:list-item>
                  <text:list-item text:style-override="id1-3-2-1-1-2-2-2-5">
                    <text:number>-</text:number>
                    <text:p text:style-name="al">Zaterdag 9 december 2023</text:p>
                  </text:list-item>
                  <text:list-item text:style-override="id1-3-2-1-1-2-2-2-6">
                    <text:number>-</text:number>
                    <text:p text:style-name="al">Zondag 10 december 2023</text:p>
                  </text:list-item>
                  <text:list-item text:style-override="id1-3-2-1-1-2-2-2-7">
                    <text:number>-</text:number>
                    <text:p text:style-name="al">Vrijdag 15 december 2023</text:p>
                  </text:list-item>
                  <text:list-item text:style-override="id1-3-2-1-1-2-2-2-8">
                    <text:number>-</text:number>
                    <text:p text:style-name="al">Zaterdag 16 december 2023</text:p>
                  </text:list-item>
                  <text:list-item text:style-override="id1-3-2-1-1-2-2-2-9">
                    <text:number>-</text:number>
                    <text:p text:style-name="al">Zondag 17 december 2023</text:p>
                  </text:list-item>
                  <text:list-item text:style-override="id1-3-2-1-1-2-2-2-10">
                    <text:number>-</text:number>
                    <text:p text:style-name="al">Vrijdag 22 december 2023</text:p>
                  </text:list-item>
                  <text:list-item text:style-override="id1-3-2-1-1-2-2-2-11">
                    <text:number>-</text:number>
                    <text:p text:style-name="al">Zaterdag 23 december 2023</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
                <text:list text:style-name="id1-3-2-1-1-5-1-2">
                  <text:list-item text:style-override="id1-3-2-1-1-5-1-2-1">
                    <text:number>-</text:number>
                    <text:p text:style-name="al">naam en adres van de indiener;</text:p>
                  </text:list-item>
                  <text:list-item text:style-override="id1-3-2-1-1-5-1-2-2">
                    <text:number>-</text:number>
                    <text:p text:style-name="al">de dagtekening;</text:p>
                  </text:list-item>
                  <text:list-item text:style-override="id1-3-2-1-1-5-1-2-3">
                    <text:number>-</text:number>
                    <text:p text:style-name="al">een omschrijving van het besluit waartegen bezwaar wordt gemaakt;</text:p>
                  </text:list-item>
                  <text:list-item text:style-override="id1-3-2-1-1-5-1-2-4">
                    <text:number>-</text:number>
                    <text:p text:style-name="al">de gronden van het bezwaar.</text:p>
                  </text:list-item>
                </text:list>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9966e1ae3278459b545808dbda0502ca%7Cfb3122e2367b4ab89153496cd1510f41%7C0%7C0%7C638343487277895914%7CUnknown%7CTWFpbGZsb3d8eyJWIjoiMC4wLjAwMDAiLCJQIjoiV2luMzIiLCJBTiI6Ik1haWwiLCJXVCI6Mn0%3D%7C3000%7C%7C%7C&amp;sdata=XCgqTksGZvaySq4vlScCIxKrJGCJECNkzCrwdM4Fd6k%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93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Kersthuisjes Allure op verschillende datums in december te Vaals</meta:user-defined>
    <meta:user-defined meta:name="DCTERMS.W3CDTF/DCTERMS.available">2023-11-10</meta:user-defined>
    <meta:user-defined meta:name="DCTERMS.W3CDTF/OVERHEIDop.jaargang">2023</meta:user-defined>
    <meta:user-defined meta:name="OVERHEIDop.publicationIssue">479323</meta:user-defined>
    <meta:user-defined meta:name="OVERHEIDop.GmbID/DC.identifier">gmb-2023-479323</meta:user-defined>
    <meta:user-defined meta:name="OVERHEIDop.versieInformatie"/>
  </office:meta>
</office:document-meta>
</file>