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Molengriendweg / Daalakkerweg, 6041 BL Roermond, perceel RMD00-G-629 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nieuw verdeelstation</text:p>
            <text:p text:style-name="common-al">hoek Molengriendweg / Daalakkerweg, 6041 BL Roermond, perceel RMD00-G-629 </text:p>
            <text:p text:style-name="common-al"/>
            <text:p text:style-name="common-al">
            <text:span text:style-name="nadrukvet">Registratienummer:</text:span>
          </text:p>
            <text:p text:style-name="common-al">Z2023-00001937</text:p>
            <text:p text:style-name="common-al"/>
            <text:p text:style-name="common-al">
            <text:span text:style-name="nadrukvet">Datum aanvraag:</text:span>
          </text:p>
            <text:p text:style-name="common-al">1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931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1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1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37</meta:user-defined>
    <meta:user-defined meta:name="DCTERMS.abstract">Omschrijving (incl. locatie):  hoek Molengriendweg / Daalakkerweg, 6041 BL Roermond, perceel RMD00-G-629 : plaatsen nieuw verdeelstation</meta:user-defined>
    <dc:language>nl</dc:language>
    <meta:user-defined meta:name="OVERHEIDop.locatietype/OVERHEIDop.gebiedsmarkering">Vlak</meta:user-defined>
    <meta:user-defined meta:name="DC.title">hoek Molengriendweg / Daalakkerweg, 6041 BL Roermond, perceel RMD00-G-629  - Ingediende aanvraag omgevingsvergunn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9318</meta:user-defined>
    <meta:user-defined meta:name="OVERHEIDop.GmbID/DC.identifier">gmb-2023-479318</meta:user-defined>
    <meta:user-defined meta:name="OVERHEIDop.versieInformatie"/>
  </office:meta>
</office:document-meta>
</file>