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verdiepte overkapping voor fietsen in voortuin, Vondelkade 20 8023AC Zwolle [zaaknummer 0193ESUITE18468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46842023</text:p>
            <text:p text:style-name="common-al">
            <text:span text:style-name="nadrukvet">Verzenddatum besluit:</text:span> 07-11-2023</text:p>
            <text:p text:style-name="common-al">
            <text:span text:style-name="nadrukvet">Locatie:</text:span> Vondelkade 20 8023AC Zwolle</text:p>
            <text:p text:style-name="common-al">
            <text:span text:style-name="nadrukvet">Projectomschrijving:</text:span> het bouwen van een verdiepte overkapping voor fietsen in de voortui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931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6842023</meta:user-defined>
    <meta:user-defined meta:name="DCTERMS.abstract">het bouwen van een verdiepte overkapping voor fietsen in de voortui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verdiepte overkapping voor fietsen in voortuin, Vondelkade 20 8023AC Zwolle [zaaknummer 0193ESUITE1846842023]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17</meta:user-defined>
    <meta:user-defined meta:name="OVERHEIDop.GmbID/DC.identifier">gmb-2023-479317</meta:user-defined>
    <meta:user-defined meta:name="OVERHEIDop.versieInformatie"/>
  </office:meta>
</office:document-meta>
</file>