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verkoop van een restperceel 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Leudal maken hierbij bekend dat zij voornemens zijn om een restperceel gemeentegrond te verkopen en in eigendom over te dragen aan de aangrenzende eigenaar.</text:p>
            <text:p text:style-name="al">Het betreft de navolgende onroerende zaak:</text:p>
            <text:p text:style-name="al">plaatselijk gelegen: Heldenseweg, Neer.</text:p>
            <text:p text:style-name="al">kadastraal bekend: gemeente Neer, sectie K, nr. 688 (gedeeltelijk).</text:p>
            <text:p text:style-name="al">Op grond van de onderstaande criteria zijn Burgemeester en wethouders van mening dat de kandidaatkoper als enige serieuze gegadigde in aanmerking komt voor aankoop en zijn daarom voornemens om na afloop van onderstaande termijn over te gaan tot verkoop van voormelde onroerende zaak.</text:p>
            <text:p text:style-name="al"/>
            <text:list text:style-name="id1-3-2-2-1-8">
              <text:list-item text:style-override="id1-3-2-2-1-8-1">
                <text:number>1.</text:number>
                <text:p text:style-name="al">Kandidaatkoper is qua ligging de enige serieuze kandidaat, omdat het te verkopen perceelsgedeelte bijna geheel is omsloten door percelen, die reeds in eigendom van kandidaatkoper zijn.</text:p>
              </text:list-item>
              <text:list-item text:style-override="id1-3-2-2-1-8-2">
                <text:number>2.</text:number>
                <text:p text:style-name="al">De grond wordt met een bedrijfsbestemming verkocht en kan alleen via de grond van kandidaatkoper bereikt worden.</text:p>
              </text:list-item>
            </text:list>
            <text:p text:style-name="al">Indien u van mening bent dat u eveneens een serieuze gegadigde bent voor aankoop van de voormelde onroerende zaak, dan kunt u dit uiterlijk binnen 20 dagen na datum van deze bekendmaking schriftelijk en <text:span text:style-name="nadrukondlijn">gemotiveerd</text:span> kenbaar maken door een brief te sturen aan Burgemeester en wethouders van Leudal, Postbus 3008, 6093 ZG Leudal of door het sturen van een email aan m.keijzer@leudal.nl, onder vermelding van “Heldenseweg, Neer”</text:p>
            <text:p text:style-name="al">Vermeld in uw brief / email tenminste:</text:p>
            <text:list text:style-name="id1-3-2-2-1-11">
              <text:list-item text:style-override="id1-3-2-2-1-11-1">
                <text:number>1.</text:number>
                <text:p text:style-name="al">De datum van publicatie;</text:p>
              </text:list-item>
              <text:list-item text:style-override="id1-3-2-2-1-11-2">
                <text:number>2.</text:number>
                <text:p text:style-name="al">Uw naam, adres en woonplaats;</text:p>
              </text:list-item>
              <text:list-item text:style-override="id1-3-2-2-1-11-3">
                <text:number>3.</text:number>
                <text:p text:style-name="al">Waarom u van mening bent dat u eveneens als serieuze gegadigde dient te worden aangemerkt;</text:p>
              </text:list-item>
              <text:list-item text:style-override="id1-3-2-2-1-11-4">
                <text:number>4.</text:number>
                <text:p text:style-name="al">Uw handtekening (ingeval van een brief);</text:p>
              </text:list-item>
              <text:list-item text:style-override="id1-3-2-2-1-11-5">
                <text:number>5.</text:number>
                <text:p text:style-name="al">Een uittreksel uit het register van de Kamer van Koophandel waaruit blijkt dat u vertegenwoordigingsbevoegd bent ingeval u namens een bedrijf reageert.</text:p>
              </text:list-item>
            </text:list>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931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1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1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Gemeente Leudal - Bekendmaking voornemen tot verkoop van een restperceel grond</meta:user-defined>
    <meta:user-defined meta:name="DCTERMS.W3CDTF/DCTERMS.available">2023-11-10</meta:user-defined>
    <meta:user-defined meta:name="DCTERMS.W3CDTF/OVERHEIDop.jaargang">2023</meta:user-defined>
    <meta:user-defined meta:name="OVERHEIDop.publicationIssue">479312</meta:user-defined>
    <meta:user-defined meta:name="OVERHEIDop.GmbID/DC.identifier">gmb-2023-479312</meta:user-defined>
    <meta:user-defined meta:name="OVERHEIDop.versieInformatie"/>
  </office:meta>
</office:document-meta>
</file>