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leskensgraaf, Heulenslag 19-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leskensgraaf, Heulenslag 19-20’ op 9 november 2023 heeft vastgesteld.</text:p>
            <text:p text:style-name="common-al"/>
            <text:p text:style-name="common-al">Het bestemmingsplan heeft betrekking op het kadastraal perceel bekend gemeente Bleskensgraaf, sectie D, nummer 132, het kadastraal perceel bekend gemeente Bleskensgraaf, sectie D, nummer 134, het perceel kadastraal bekend gemeente Bleskensgraaf, sectie D, nummer 191 en het perceel kadastraal bekend gemeente Bleskensgraaf, sectie D, nummer 291. Het bestemmingsplan voorziet voor het perceel kadastraal bekend gemeente Bleskensgraaf, sectie D, nummer 191 in het wijzigen van de agrarische bestemming in een woonbestemming met maximaal vier woningen: twee bestaande woningen in de woonboerderij en twee nieuwe twee-onder-kap-woningen op het westelijke deel van de planlocatie ter vervanging van de bestaande paardenstal. Op de andere percelen wordt de bestemming ‘Agrarisch met Waarden’ gehandhaafd, maar wordt het bouwvlak dat gekoppeld is met de woonboerderij aan Heulenslag 19-20 wegbestemd.</text:p>
            <text:p text:style-name="common-al"/>
            <text:p text:style-name="common-al">Het vastgestelde bestemmingsplan en bijbehorende stukken liggen vanaf 16 november 2023 gedurende zes weken ter inzage. Het bestemmingsplan is te benaderen via de landelijke voorziening <text:a xlink:href="http://www.ruimtelijkeplannen.nl/" xlink:type="simple">www.ruimtelijkeplannen.nl,</text:a> via idn NL.IMRO.1978.BPheulenslg1920BLG-VG01.</text:p>
            <text:p text:style-name="common-al"/>
            <text:p text:style-name="common-al">Tegen het besluit van de raad tot vaststelling van het bestemmingsplan kunnen gedurende bovengenoemde termijn de volgende (rechts)personen schriftelijk beroep instellen:</text:p>
            <text:list text:style-name="id1-3-2-1-1-8">
              <text:list-item text:style-override="id1-3-2-1-1-8-1">
                <text:number>1.</text:number>
                <text:p text:style-name="al">
                <text:span text:style-name="nadrukcur">Belanghebbenden;</text:span>
              </text:p>
              </text:list-item>
              <text:list-item text:style-override="id1-3-2-1-1-8-2">
                <text:number>2.</text:number>
                <text:p text:style-name="al">
                <text:span text:style-name="nadrukcur">Niet-belanghebbenden die tijdig een zienswijze hebben ingediend;</text:span>
              </text:p>
              </text:list-item>
              <text:list-item text:style-override="id1-3-2-1-1-8-3">
                <text:number>3.</text:number>
                <text:p text:style-name="al">
                <text:span text:style-name="nadrukcur">Niet-belanghebbenden van wie redelijkerwijs niet verwacht kon worden dat zij een zienswijze hebben ingediend.</text:span>
              </text:p>
                <text:p text:style-name="al"/>
              </text:list-item>
            </text:list>
            <text:p text:style-name="last-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kunt u contact opnemen met Michel Verspuij, adviseur Ruimtelijke Ordening van het team Leefomgeving, met telefoonnummer 088 - 75 15 000.</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31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1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1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heulenslg1920BLG-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Bleskensgraaf, Heulenslag 19-20’</meta:user-defined>
    <meta:user-defined meta:name="DCTERMS.W3CDTF/DCTERMS.available">2023-11-14</meta:user-defined>
    <meta:user-defined meta:name="DCTERMS.W3CDTF/OVERHEIDop.jaargang">2023</meta:user-defined>
    <meta:user-defined meta:name="OVERHEIDop.publicationIssue">479311</meta:user-defined>
    <meta:user-defined meta:name="OVERHEIDop.GmbID/DC.identifier">gmb-2023-479311</meta:user-defined>
    <meta:user-defined meta:name="OVERHEIDop.versieInformatie"/>
  </office:meta>
</office:document-meta>
</file>