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 en 5 Amerikaanse eiken aan Oranjeweg 100, 8166JD Emst (917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 en 5 Amerikaanse eiken aan Oranjeweg 100, 8166JD Emst.Datum besluit:  06-11-2023Zaaknummer:  91725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3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6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beuken en 5 Amerikaanse eiken aan Oranjeweg 100, 8166JD Emst (917254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03</meta:user-defined>
    <meta:user-defined meta:name="OVERHEIDop.GmbID/DC.identifier">gmb-2023-479303</meta:user-defined>
    <meta:user-defined meta:name="OVERHEIDop.versieInformatie"/>
  </office:meta>
</office:document-meta>
</file>