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56, 3953MH Maarsbergen, het plaatsen van 2 nieuwe dakramen en 5 bestaande dakramen vervangen  (RX2023-00002593, 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56, 3953MH Maarsbergen, het plaatsen van 2 nieuwe dakramen en 5 bestaande dakramen vervangen  (RX2023-00002593, 7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3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93</meta:user-defined>
    <meta:user-defined meta:name="DCTERMS.abstract">Woudenbergseweg 56, 3953MH Maarsbergen, het plaatsen van 2 nieuwe dakramen en 5 bestaande dakramen vervangen  (RX2023-00002593, 7 november 2023)</meta:user-defined>
    <dc:language>nl</dc:language>
    <meta:user-defined meta:name="OVERHEIDop.locatietype/OVERHEIDop.gebiedsmarkering">Punt</meta:user-defined>
    <meta:user-defined meta:name="DC.title">Gemeente Utrechtse Heuvelrug, ingediende aanvraag omgevingsvergunning - Woudenbergseweg 56, 3953MH Maarsbergen, het plaatsen van 2 nieuwe dakramen en 5 bestaande dakramen vervangen  (RX2023-00002593, 7 november 2023)</meta:user-defined>
    <meta:user-defined meta:name="DCTERMS.W3CDTF/DCTERMS.available">2023-11-10</meta:user-defined>
    <meta:user-defined meta:name="DCTERMS.W3CDTF/OVERHEIDop.jaargang">2023</meta:user-defined>
    <meta:user-defined meta:name="OVERHEIDop.publicationIssue">479302</meta:user-defined>
    <meta:user-defined meta:name="OVERHEIDop.GmbID/DC.identifier">gmb-2023-479302</meta:user-defined>
    <meta:user-defined meta:name="OVERHEIDop.versieInformatie"/>
  </office:meta>
</office:document-meta>
</file>