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71</text:span>, l<text:span text:style-name="nadrukvet">egaliseren reclame aan voorgevel</text:span></text:p>
            <text:p text:style-name="common-al">Ingediend 19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rote Noord 71 INGEDIENDE AANVRAAG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93</meta:user-defined>
    <meta:user-defined meta:name="OVERHEIDop.GmbID/DC.identifier">gmb-2023-4793</meta:user-defined>
    <meta:user-defined meta:name="OVERHEIDop.versieInformatie"/>
  </office:meta>
</office:document-meta>
</file>